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6pt" fo:font-weight="bold" officeooo:rsid="000dd268" officeooo:paragraph-rsid="000dd268" style:font-size-asian="16pt" style:font-weight-asian="bold" style:font-size-complex="16pt" style:font-weight-complex="bold"/>
    </style:style>
    <style:style style:name="P3" style:family="paragraph" style:parent-style-name="Standard">
      <style:text-properties fo:font-size="16pt" fo:font-weight="bold" officeooo:paragraph-rsid="000dd268"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font-weight="normal" officeooo:rsid="000dd268" officeooo:paragraph-rsid="000dd268"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font-weight="normal" officeooo:rsid="000dd268" officeooo:paragraph-rsid="0012cc5d" style:font-size-asian="16pt" style:font-weight-asian="normal" style:font-size-complex="16pt" style:font-weight-complex="normal"/>
    </style:style>
    <style:style style:name="P6" style:family="paragraph" style:parent-style-name="Standard">
      <style:text-properties fo:font-size="16pt" fo:font-weight="normal" officeooo:rsid="000dd268" officeooo:paragraph-rsid="000dd268" style:font-size-asian="16pt" style:font-weight-asian="normal" style:font-size-complex="16pt" style:font-weight-complex="normal"/>
    </style:style>
    <style:style style:name="P7" style:family="paragraph" style:parent-style-name="Standard">
      <style:paragraph-properties fo:text-align="justify" style:justify-single-word="false"/>
      <style:text-properties fo:font-size="16pt" fo:font-style="italic" fo:font-weight="bold" officeooo:rsid="000dd268" officeooo:paragraph-rsid="00143baa" style:font-size-asian="16pt" style:font-style-asian="italic" style:font-weight-asian="bold" style:font-size-complex="16pt" style:font-style-complex="italic" style:font-weight-complex="bold"/>
    </style:style>
    <style:style style:name="P8" style:family="paragraph" style:parent-style-name="Standard">
      <style:paragraph-properties fo:text-align="justify" style:justify-single-word="false"/>
      <style:text-properties fo:font-size="16pt" fo:font-style="italic" fo:font-weight="bold" officeooo:rsid="000dd268" officeooo:paragraph-rsid="0016c91e" style:font-size-asian="16pt" style:font-style-asian="italic" style:font-weight-asian="bold" style:font-size-complex="16pt" style:font-style-complex="italic" style:font-weight-complex="bold"/>
    </style:style>
    <style:style style:name="P9" style:family="paragraph" style:parent-style-name="Standard">
      <style:paragraph-properties fo:text-align="justify" style:justify-single-word="false"/>
      <style:text-properties fo:font-size="16pt" fo:font-style="italic" fo:font-weight="bold" officeooo:rsid="000dd268" officeooo:paragraph-rsid="007f55cf" style:font-size-asian="16pt" style:font-style-asian="italic" style:font-weight-asian="bold" style:font-size-complex="16pt" style:font-style-complex="italic" style:font-weight-complex="bold"/>
    </style:style>
    <style:style style:name="P10" style:family="paragraph" style:parent-style-name="Standard">
      <style:paragraph-properties fo:text-align="justify" style:justify-single-word="false"/>
      <style:text-properties fo:font-size="12pt" fo:font-style="normal" fo:font-weight="normal" officeooo:rsid="00104eb8" officeooo:paragraph-rsid="000dd268" style:font-size-asian="12pt" style:font-style-asian="normal" style:font-weight-asian="normal" style:font-size-complex="12pt" style:font-style-complex="normal" style:font-weight-complex="normal"/>
    </style:style>
    <style:style style:name="P11" style:family="paragraph" style:parent-style-name="Standard">
      <style:text-properties fo:font-size="12pt" fo:font-weight="normal" officeooo:rsid="000dd268" officeooo:paragraph-rsid="000dd268"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5pt" fo:font-style="normal" fo:font-weight="bold" officeooo:rsid="000dd268" officeooo:paragraph-rsid="00143baa" style:font-size-asian="15pt" style:font-style-asian="normal" style:font-weight-asian="bold" style:font-size-complex="15pt" style:font-style-complex="normal" style:font-weight-complex="bold"/>
    </style:style>
    <style:style style:name="P13" style:family="paragraph" style:parent-style-name="Standard">
      <style:paragraph-properties fo:text-align="justify" style:justify-single-word="false"/>
      <style:text-properties fo:font-size="15pt" fo:font-style="normal" fo:font-weight="bold" officeooo:rsid="001d0e19" officeooo:paragraph-rsid="001d0e19" style:font-size-asian="15pt" style:font-style-asian="normal" style:font-weight-asian="bold" style:font-size-complex="15pt" style:font-style-complex="normal" style:font-weight-complex="bold"/>
    </style:style>
    <style:style style:name="P14" style:family="paragraph" style:parent-style-name="Standard">
      <style:paragraph-properties fo:text-align="justify" style:justify-single-word="false"/>
      <style:text-properties fo:font-size="15pt" fo:font-style="normal" fo:font-weight="bold" officeooo:rsid="001de6d2" officeooo:paragraph-rsid="000dd268" style:font-size-asian="15pt" style:font-style-asian="normal" style:font-weight-asian="bold" style:font-size-complex="15pt" style:font-style-complex="normal" style:font-weight-complex="bold"/>
    </style:style>
    <style:style style:name="P15" style:family="paragraph" style:parent-style-name="Standard">
      <style:paragraph-properties fo:text-align="justify" style:justify-single-word="false"/>
      <style:text-properties fo:font-size="15pt" fo:font-style="italic" fo:font-weight="bold" officeooo:rsid="001d0e19" officeooo:paragraph-rsid="001d0e19" style:font-size-asian="15pt" style:font-style-asian="italic" style:font-weight-asian="bold" style:font-size-complex="15pt" style:font-style-complex="italic" style:font-weight-complex="bold"/>
    </style:style>
    <style:style style:name="P16" style:family="paragraph" style:parent-style-name="Standard">
      <style:paragraph-properties fo:text-align="justify" style:justify-single-word="false"/>
      <style:text-properties fo:font-size="13pt" fo:font-style="normal" fo:font-weight="bold" officeooo:rsid="000dd268" officeooo:paragraph-rsid="00143baa" style:font-size-asian="13pt" style:font-style-asian="normal" style:font-weight-asian="bold" style:font-size-complex="13pt" style:font-style-complex="normal" style:font-weight-complex="bold"/>
    </style:style>
    <style:style style:name="P17" style:family="paragraph" style:parent-style-name="Standard">
      <style:paragraph-properties fo:text-align="justify" style:justify-single-word="false"/>
      <style:text-properties fo:font-size="13pt" fo:font-style="normal" fo:font-weight="bold" officeooo:rsid="000dd268" officeooo:paragraph-rsid="00198b96" style:font-size-asian="13pt" style:font-style-asian="normal" style:font-weight-asian="bold" style:font-size-complex="13pt" style:font-style-complex="normal" style:font-weight-complex="bold"/>
    </style:style>
    <style:style style:name="P18" style:family="paragraph" style:parent-style-name="Standard">
      <style:paragraph-properties fo:text-align="justify" style:justify-single-word="false"/>
      <style:text-properties fo:font-size="13pt" fo:font-style="normal" fo:font-weight="bold" officeooo:rsid="000dd268" officeooo:paragraph-rsid="001ab5d1" style:font-size-asian="13pt" style:font-style-asian="normal" style:font-weight-asian="bold" style:font-size-complex="13pt" style:font-style-complex="normal" style:font-weight-complex="bold"/>
    </style:style>
    <style:style style:name="P19" style:family="paragraph" style:parent-style-name="Standard">
      <style:paragraph-properties fo:text-align="justify" style:justify-single-word="false"/>
      <style:text-properties fo:font-size="13pt" fo:font-style="normal" fo:font-weight="bold" officeooo:rsid="000dd268" officeooo:paragraph-rsid="0024de02" style:font-size-asian="13pt" style:font-style-asian="normal" style:font-weight-asian="bold" style:font-size-complex="13pt" style:font-style-complex="normal" style:font-weight-complex="bold"/>
    </style:style>
    <style:style style:name="P20" style:family="paragraph" style:parent-style-name="Standard">
      <style:paragraph-properties fo:text-align="justify" style:justify-single-word="false"/>
      <style:text-properties fo:font-size="13pt" fo:font-style="normal" fo:font-weight="bold" officeooo:rsid="00314741" officeooo:paragraph-rsid="00314741" style:font-size-asian="13pt" style:font-style-asian="normal" style:font-weight-asian="bold" style:font-size-complex="13pt" style:font-style-complex="normal" style:font-weight-complex="bold"/>
    </style:style>
    <style:style style:name="P21" style:family="paragraph" style:parent-style-name="Standard">
      <style:paragraph-properties fo:text-align="justify" style:justify-single-word="false"/>
      <style:text-properties fo:font-size="13pt" fo:font-style="normal" fo:font-weight="normal" officeooo:rsid="001ab5d1" officeooo:paragraph-rsid="001ab5d1" style:font-size-asian="13pt" style:font-style-asian="normal" style:font-weight-asian="normal" style:font-size-complex="13pt" style:font-style-complex="normal" style:font-weight-complex="normal"/>
    </style:style>
    <style:style style:name="P22" style:family="paragraph" style:parent-style-name="Standard">
      <style:paragraph-properties fo:text-align="justify" style:justify-single-word="false"/>
      <style:text-properties fo:font-size="13pt" fo:font-style="normal" fo:font-weight="normal" officeooo:rsid="00104eb8" officeooo:paragraph-rsid="000dd268"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justify" style:justify-single-word="false"/>
      <style:text-properties fo:font-size="13pt" fo:font-style="normal" fo:font-weight="normal" officeooo:rsid="00104eb8" officeooo:paragraph-rsid="002b0372" style:font-size-asian="13pt" style:font-style-asian="normal" style:font-weight-asian="normal" style:font-size-complex="13pt" style:font-style-complex="normal" style:font-weight-complex="normal"/>
    </style:style>
    <style:style style:name="P24" style:family="paragraph" style:parent-style-name="Standard">
      <style:paragraph-properties fo:text-align="justify" style:justify-single-word="false"/>
      <style:text-properties fo:font-size="13pt" fo:font-style="normal" fo:font-weight="normal" officeooo:rsid="00104eb8" officeooo:paragraph-rsid="002d64fa"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justify" style:justify-single-word="false"/>
      <style:text-properties fo:font-size="13pt" fo:font-style="normal" fo:font-weight="normal" officeooo:rsid="00104eb8" officeooo:paragraph-rsid="002f8980"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justify" style:justify-single-word="false"/>
      <style:text-properties fo:font-size="13pt" fo:font-style="normal" fo:font-weight="normal" officeooo:rsid="00104eb8" officeooo:paragraph-rsid="002fe746" style:font-size-asian="13pt" style:font-style-asian="normal" style:font-weight-asian="normal" style:font-size-complex="13pt" style:font-style-complex="normal" style:font-weight-complex="normal"/>
    </style:style>
    <style:style style:name="P27" style:family="paragraph" style:parent-style-name="Standard">
      <style:paragraph-properties fo:text-align="justify" style:justify-single-word="false"/>
      <style:text-properties fo:font-size="13pt" fo:font-style="normal" fo:font-weight="normal" officeooo:rsid="00104eb8" officeooo:paragraph-rsid="00314741" style:font-size-asian="13pt" style:font-style-asian="normal" style:font-weight-asian="normal" style:font-size-complex="13pt" style:font-style-complex="normal" style:font-weight-complex="normal"/>
    </style:style>
    <style:style style:name="P28" style:family="paragraph" style:parent-style-name="Standard">
      <style:paragraph-properties fo:text-align="justify" style:justify-single-word="false"/>
      <style:text-properties fo:font-size="13pt" fo:font-style="normal" fo:font-weight="normal" officeooo:rsid="00104eb8" officeooo:paragraph-rsid="00326c7a" style:font-size-asian="13pt" style:font-style-asian="normal" style:font-weight-asian="normal" style:font-size-complex="13pt" style:font-style-complex="normal" style:font-weight-complex="normal"/>
    </style:style>
    <style:style style:name="P29" style:family="paragraph" style:parent-style-name="Standard">
      <style:paragraph-properties fo:text-align="justify" style:justify-single-word="false"/>
      <style:text-properties fo:font-size="13pt" fo:font-style="normal" fo:font-weight="normal" officeooo:rsid="00104eb8" officeooo:paragraph-rsid="005b638f"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justify" style:justify-single-word="false"/>
      <style:text-properties fo:font-size="13pt" fo:font-style="normal" fo:font-weight="normal" officeooo:rsid="00104eb8" officeooo:paragraph-rsid="009466ae"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justify" style:justify-single-word="false"/>
      <style:text-properties fo:font-size="13pt" fo:font-style="normal" fo:font-weight="normal" officeooo:rsid="00314741" officeooo:paragraph-rsid="005b638f" style:font-size-asian="13pt" style:font-style-asian="normal" style:font-weight-asian="normal" style:font-size-complex="13pt" style:font-style-complex="normal" style:font-weight-complex="normal"/>
    </style:style>
    <style:style style:name="P32" style:family="paragraph" style:parent-style-name="Standard">
      <style:paragraph-properties fo:text-align="justify" style:justify-single-word="false"/>
      <style:text-properties fo:font-size="13pt" fo:font-style="normal" fo:font-weight="normal" officeooo:rsid="003237b2" officeooo:paragraph-rsid="009466ae" style:font-size-asian="13pt" style:font-style-asian="normal" style:font-weight-asian="normal" style:font-size-complex="13pt" style:font-style-complex="normal" style:font-weight-complex="normal"/>
    </style:style>
    <style:style style:name="P33" style:family="paragraph" style:parent-style-name="Standard">
      <style:paragraph-properties fo:text-align="justify" style:justify-single-word="false"/>
      <style:text-properties fo:font-size="13pt" fo:font-style="normal" fo:font-weight="normal" officeooo:rsid="003237b2" officeooo:paragraph-rsid="0098330c" style:font-size-asian="13pt" style:font-style-asian="normal" style:font-weight-asian="normal" style:font-size-complex="13pt" style:font-style-complex="normal" style:font-weight-complex="normal"/>
    </style:style>
    <style:style style:name="P34" style:family="paragraph" style:parent-style-name="Standard">
      <style:paragraph-properties fo:text-align="justify" style:justify-single-word="false"/>
      <style:text-properties fo:font-size="13pt" fo:font-style="normal" fo:font-weight="normal" officeooo:rsid="005499e7" officeooo:paragraph-rsid="00abb868" style:font-size-asian="13pt" style:font-style-asian="normal" style:font-weight-asian="normal" style:font-size-complex="13pt" style:font-style-complex="normal" style:font-weight-complex="normal"/>
    </style:style>
    <style:style style:name="P35" style:family="paragraph" style:parent-style-name="Standard">
      <style:paragraph-properties fo:text-align="justify" style:justify-single-word="false"/>
      <style:text-properties fo:font-size="13pt" fo:font-style="normal" fo:font-weight="normal" officeooo:rsid="005499e7" officeooo:paragraph-rsid="00ac63b9" style:font-size-asian="13pt" style:font-style-asian="normal" style:font-weight-asian="normal" style:font-size-complex="13pt" style:font-style-complex="normal" style:font-weight-complex="normal"/>
    </style:style>
    <style:style style:name="P36" style:family="paragraph" style:parent-style-name="Standard">
      <style:paragraph-properties fo:text-align="justify" style:justify-single-word="false"/>
      <style:text-properties fo:font-size="13pt" fo:font-style="normal" fo:font-weight="normal" officeooo:rsid="00abb868" officeooo:paragraph-rsid="00abb868" style:font-size-asian="13pt" style:font-style-asian="normal" style:font-weight-asian="normal" style:font-size-complex="13pt" style:font-style-complex="normal" style:font-weight-complex="normal"/>
    </style:style>
    <style:style style:name="P37" style:family="paragraph" style:parent-style-name="Standard">
      <style:paragraph-properties fo:text-align="justify" style:justify-single-word="false"/>
      <style:text-properties fo:font-size="13pt" fo:font-style="normal" fo:font-weight="normal" officeooo:rsid="00abb868" officeooo:paragraph-rsid="00ac63b9" style:font-size-asian="13pt" style:font-style-asian="normal" style:font-weight-asian="normal" style:font-size-complex="13pt" style:font-style-complex="normal" style:font-weight-complex="normal"/>
    </style:style>
    <style:style style:name="P38" style:family="paragraph" style:parent-style-name="Standard">
      <style:paragraph-properties fo:text-align="justify" style:justify-single-word="false"/>
      <style:text-properties fo:font-size="13pt" fo:font-style="normal" fo:font-weight="normal" officeooo:rsid="001d4aed" officeooo:paragraph-rsid="001d0e19" style:font-size-asian="11.3500003814697pt" style:font-style-asian="normal" style:font-weight-asian="normal" style:font-size-complex="13pt" style:font-style-complex="normal" style:font-weight-complex="normal"/>
    </style:style>
    <style:style style:name="P39" style:family="paragraph" style:parent-style-name="Footnote">
      <style:text-properties officeooo:rsid="00333a77" officeooo:paragraph-rsid="00333a77"/>
    </style:style>
    <style:style style:name="P40" style:family="paragraph" style:parent-style-name="Footnote">
      <style:paragraph-properties fo:text-align="justify" style:justify-single-word="false"/>
      <style:text-properties officeooo:rsid="00333a77" officeooo:paragraph-rsid="00333a77"/>
    </style:style>
    <style:style style:name="P41" style:family="paragraph" style:parent-style-name="Footnote">
      <style:text-properties officeooo:rsid="00356dc5" officeooo:paragraph-rsid="00356dc5"/>
    </style:style>
    <style:style style:name="P42" style:family="paragraph" style:parent-style-name="Footnote">
      <style:paragraph-properties fo:text-align="justify" style:justify-single-word="false"/>
      <style:text-properties officeooo:rsid="00384230" officeooo:paragraph-rsid="00384230"/>
    </style:style>
    <style:style style:name="P43" style:family="paragraph" style:parent-style-name="Footnote">
      <style:paragraph-properties fo:text-align="justify" style:justify-single-word="false"/>
      <style:text-properties fo:font-weight="bold" officeooo:rsid="00398641" officeooo:paragraph-rsid="00459315" style:font-weight-asian="bold" style:font-weight-complex="bold"/>
    </style:style>
    <style:style style:name="P44" style:family="paragraph" style:parent-style-name="Footnote">
      <style:paragraph-properties fo:text-align="justify" style:justify-single-word="false"/>
      <style:text-properties fo:font-weight="bold" officeooo:rsid="004b477c" officeooo:paragraph-rsid="004b477c" style:font-weight-asian="bold" style:font-weight-complex="bold"/>
    </style:style>
    <style:style style:name="P45" style:family="paragraph" style:parent-style-name="Footnote">
      <style:paragraph-properties fo:text-align="justify" style:justify-single-word="false"/>
      <style:text-properties fo:font-weight="bold" officeooo:rsid="00542e02" officeooo:paragraph-rsid="00542e02" style:font-weight-asian="bold" style:font-weight-complex="bold"/>
    </style:style>
    <style:style style:name="P46" style:family="paragraph" style:parent-style-name="Footnote">
      <style:text-properties officeooo:rsid="003db9eb" officeooo:paragraph-rsid="003db9eb"/>
    </style:style>
    <style:style style:name="P47" style:family="paragraph" style:parent-style-name="Footnote">
      <style:text-properties officeooo:rsid="003dc148" officeooo:paragraph-rsid="003dc148"/>
    </style:style>
    <style:style style:name="P48" style:family="paragraph" style:parent-style-name="Footnote">
      <style:text-properties officeooo:rsid="003ebd39" officeooo:paragraph-rsid="003ebd39"/>
    </style:style>
    <style:style style:name="P49" style:family="paragraph" style:parent-style-name="Footnote">
      <style:text-properties officeooo:rsid="003f6347" officeooo:paragraph-rsid="003f6347"/>
    </style:style>
    <style:style style:name="P50" style:family="paragraph" style:parent-style-name="Footnote">
      <style:text-properties officeooo:rsid="004a23c5" officeooo:paragraph-rsid="004a23c5"/>
    </style:style>
    <style:style style:name="P51" style:family="paragraph" style:parent-style-name="Footnote">
      <style:text-properties officeooo:rsid="004a3e95" officeooo:paragraph-rsid="004a3e95"/>
    </style:style>
    <style:style style:name="P52" style:family="paragraph" style:parent-style-name="Footnote">
      <style:text-properties officeooo:rsid="00649e13" officeooo:paragraph-rsid="00649e13"/>
    </style:style>
    <style:style style:name="P53" style:family="paragraph" style:parent-style-name="Footnote">
      <style:text-properties officeooo:rsid="007f55cf" officeooo:paragraph-rsid="007f55cf"/>
    </style:style>
    <style:style style:name="P54" style:family="paragraph" style:parent-style-name="Footnote">
      <style:text-properties officeooo:rsid="0070ea8b" officeooo:paragraph-rsid="0087f98a"/>
    </style:style>
    <style:style style:name="P55" style:family="paragraph" style:parent-style-name="Footnote">
      <style:paragraph-properties fo:text-align="justify" style:justify-single-word="false"/>
      <style:text-properties officeooo:rsid="0070ea8b" officeooo:paragraph-rsid="009690f2"/>
    </style:style>
    <style:style style:name="P56" style:family="paragraph" style:parent-style-name="Footnote">
      <style:paragraph-properties fo:text-align="justify" style:justify-single-word="false"/>
      <style:text-properties officeooo:rsid="0070ea8b" officeooo:paragraph-rsid="0098330c"/>
    </style:style>
    <style:style style:name="P57" style:family="paragraph" style:parent-style-name="Footnote">
      <style:text-properties officeooo:rsid="008f0d0b" officeooo:paragraph-rsid="008f0d0b"/>
    </style:style>
    <style:style style:name="P58" style:family="paragraph" style:parent-style-name="Footnote">
      <style:text-properties officeooo:rsid="009690f2" officeooo:paragraph-rsid="009690f2"/>
    </style:style>
    <style:style style:name="P59" style:family="paragraph" style:parent-style-name="Footnote">
      <style:paragraph-properties fo:text-align="justify" style:justify-single-word="false"/>
      <style:text-properties fo:font-weight="normal" officeooo:rsid="003b1323" officeooo:paragraph-rsid="003cfd34" style:font-weight-asian="normal" style:font-weight-complex="normal"/>
    </style:style>
    <style:style style:name="P60" style:family="paragraph" style:parent-style-name="Footnote">
      <style:paragraph-properties fo:margin-left="0cm" fo:margin-right="0cm" fo:text-indent="0cm" style:auto-text-indent="false"/>
      <style:text-properties officeooo:rsid="0089b297" officeooo:paragraph-rsid="0089b297"/>
    </style:style>
    <style:style style:name="P61" style:family="paragraph" style:parent-style-name="Footnote">
      <style:paragraph-properties fo:margin-left="0cm" fo:margin-right="0cm" fo:text-indent="0cm" style:auto-text-indent="false"/>
      <style:text-properties fo:font-weight="bold" officeooo:rsid="007f55cf" officeooo:paragraph-rsid="007f55cf" style:font-weight-asian="bold" style:font-weight-complex="bold"/>
    </style:style>
    <style:style style:name="P62" style:family="paragraph" style:parent-style-name="Footnote">
      <style:text-properties officeooo:rsid="00b23d02" officeooo:paragraph-rsid="00b23d02"/>
    </style:style>
    <style:style style:name="T1" style:family="text">
      <style:text-properties officeooo:rsid="000dd268"/>
    </style:style>
    <style:style style:name="T2" style:family="text">
      <style:text-properties fo:font-size="12pt" officeooo:rsid="0012cc5d" style:font-size-asian="12pt" style:font-size-complex="12pt"/>
    </style:style>
    <style:style style:name="T3" style:family="text">
      <style:text-properties fo:font-size="12pt" officeooo:rsid="00143baa" style:font-size-asian="12pt" style:font-size-complex="12pt"/>
    </style:style>
    <style:style style:name="T4" style:family="text">
      <style:text-properties fo:font-size="12pt" officeooo:rsid="0016c91e" style:font-size-asian="12pt" style:font-size-complex="12pt"/>
    </style:style>
    <style:style style:name="T5" style:family="text">
      <style:text-properties fo:font-size="12pt" officeooo:rsid="000dd268" style:font-size-asian="12pt" style:font-size-complex="12pt"/>
    </style:style>
    <style:style style:name="T6" style:family="text">
      <style:text-properties fo:font-size="12pt" fo:font-weight="normal" officeooo:rsid="0015c867" style:font-size-asian="12pt" style:font-weight-asian="normal" style:font-size-complex="12pt" style:font-weight-complex="normal"/>
    </style:style>
    <style:style style:name="T7" style:family="text">
      <style:text-properties fo:font-size="12pt" fo:font-weight="normal" officeooo:rsid="000dd268" style:font-size-asian="12pt" style:font-weight-asian="normal" style:font-size-complex="12pt" style:font-weight-complex="normal"/>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fo:font-weight="normal" officeooo:rsid="000dd268" style:font-size-asian="12pt" style:font-style-asian="italic" style:font-weight-asian="normal" style:font-size-complex="12pt" style:font-style-complex="italic" style:font-weight-complex="normal"/>
    </style:style>
    <style:style style:name="T10" style:family="text">
      <style:text-properties fo:font-size="12pt" fo:font-style="italic" fo:font-weight="bold" officeooo:rsid="0012cc5d" style:font-size-asian="12pt" style:font-style-asian="italic" style:font-weight-asian="bold" style:font-size-complex="12pt" style:font-style-complex="italic"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0e44ba"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0f24b8"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12cc5d"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143baa"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015c867"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officeooo:rsid="001e6d61"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24de02"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06bc980"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officeooo:rsid="007f55cf"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824f2c"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0dd268"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officeooo:rsid="0095524b"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officeooo:rsid="0099c87f" style:font-size-asian="12pt" style:font-style-asian="normal" style:font-weight-asian="normal" style:font-size-complex="12pt" style:font-style-complex="normal" style:font-weight-complex="normal"/>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officeooo:rsid="000e44ba" style:font-size-asian="12pt" style:font-style-asian="normal" style:font-size-complex="12pt" style:font-style-complex="normal"/>
    </style:style>
    <style:style style:name="T27" style:family="text">
      <style:text-properties fo:font-size="12pt" fo:font-style="normal" officeooo:rsid="000f24b8" style:font-size-asian="12pt" style:font-style-asian="normal" style:font-size-complex="12pt" style:font-style-complex="normal"/>
    </style:style>
    <style:style style:name="T28" style:family="text">
      <style:text-properties fo:font-size="12pt" fo:font-style="normal" officeooo:rsid="00104eb8" style:font-size-asian="12pt" style:font-style-asian="normal" style:font-size-complex="12pt" style:font-style-complex="normal"/>
    </style:style>
    <style:style style:name="T29" style:family="text">
      <style:text-properties fo:font-size="12pt" fo:font-style="normal" officeooo:rsid="00119427" style:font-size-asian="12pt" style:font-style-asian="normal" style:font-size-complex="12pt" style:font-style-complex="normal"/>
    </style:style>
    <style:style style:name="T30" style:family="text">
      <style:text-properties fo:font-size="12pt" fo:font-style="normal" officeooo:rsid="0012cc5d" style:font-size-asian="12pt" style:font-style-asian="normal" style:font-size-complex="12pt" style:font-style-complex="normal"/>
    </style:style>
    <style:style style:name="T31" style:family="text">
      <style:text-properties fo:font-size="12pt" fo:font-style="normal" officeooo:rsid="00143baa" style:font-size-asian="12pt" style:font-style-asian="normal" style:font-size-complex="12pt" style:font-style-complex="normal"/>
    </style:style>
    <style:style style:name="T32" style:family="text">
      <style:text-properties fo:font-size="12pt" fo:font-style="normal" officeooo:rsid="0015c867" style:font-size-asian="12pt" style:font-style-asian="normal" style:font-size-complex="12pt" style:font-style-complex="normal"/>
    </style:style>
    <style:style style:name="T33" style:family="text">
      <style:text-properties fo:font-size="12pt" fo:font-style="normal" officeooo:rsid="001e6d61" style:font-size-asian="12pt" style:font-style-asian="normal" style:font-size-complex="12pt" style:font-style-complex="normal"/>
    </style:style>
    <style:style style:name="T34" style:family="text">
      <style:text-properties fo:font-size="12pt" fo:font-style="normal" officeooo:rsid="00213f42" style:font-size-asian="12pt" style:font-style-asian="normal" style:font-size-complex="12pt" style:font-style-complex="normal"/>
    </style:style>
    <style:style style:name="T35" style:family="text">
      <style:text-properties fo:font-size="12pt" fo:font-style="normal" officeooo:rsid="00231715" style:font-size-asian="12pt" style:font-style-asian="normal" style:font-size-complex="12pt" style:font-style-complex="normal"/>
    </style:style>
    <style:style style:name="T36" style:family="text">
      <style:text-properties fo:font-size="12pt" fo:font-style="normal" officeooo:rsid="0024de02" style:font-size-asian="12pt" style:font-style-asian="normal" style:font-size-complex="12pt" style:font-style-complex="normal"/>
    </style:style>
    <style:style style:name="T37" style:family="text">
      <style:text-properties fo:font-size="12pt" fo:font-style="normal" officeooo:rsid="003f5bd1" style:font-size-asian="12pt" style:font-style-asian="normal" style:font-size-complex="12pt" style:font-style-complex="normal"/>
    </style:style>
    <style:style style:name="T38" style:family="text">
      <style:text-properties fo:font-size="12pt" fo:font-style="normal" officeooo:rsid="007f55cf" style:font-size-asian="12pt" style:font-style-asian="normal" style:font-size-complex="12pt" style:font-style-complex="normal"/>
    </style:style>
    <style:style style:name="T39" style:family="text">
      <style:text-properties fo:font-size="12pt" fo:font-style="normal" officeooo:rsid="00824f2c" style:font-size-asian="12pt" style:font-style-asian="normal" style:font-size-complex="12pt" style:font-style-complex="normal"/>
    </style:style>
    <style:style style:name="T40" style:family="text">
      <style:text-properties fo:font-size="12pt" fo:font-style="normal" officeooo:rsid="009ff4f3" style:font-size-asian="12pt" style:font-style-asian="normal" style:font-size-complex="12pt" style:font-style-complex="normal"/>
    </style:style>
    <style:style style:name="T41" style:family="text">
      <style:text-properties fo:font-size="12pt" fo:font-style="normal" officeooo:rsid="00a8341b" style:font-size-asian="12pt" style:font-style-asian="normal" style:font-size-complex="12pt" style:font-style-complex="normal"/>
    </style:style>
    <style:style style:name="T42" style:family="text">
      <style:text-properties fo:font-size="12pt" fo:font-style="normal" fo:font-weight="bold" officeooo:rsid="000e44ba" style:font-size-asian="12pt" style:font-style-asian="normal" style:font-weight-asian="bold" style:font-size-complex="12pt" style:font-style-complex="normal" style:font-weight-complex="bold"/>
    </style:style>
    <style:style style:name="T43" style:family="text">
      <style:text-properties fo:font-size="12pt" fo:font-style="normal" fo:font-weight="bold" officeooo:rsid="00104eb8" style:font-size-asian="12pt" style:font-style-asian="normal" style:font-weight-asian="bold" style:font-size-complex="12pt" style:font-style-complex="normal" style:font-weight-complex="bold"/>
    </style:style>
    <style:style style:name="T44" style:family="text">
      <style:text-properties fo:font-size="12pt" fo:font-style="normal" fo:font-weight="bold" officeooo:rsid="00119427" style:font-size-asian="12pt" style:font-style-asian="normal" style:font-weight-asian="bold" style:font-size-complex="12pt" style:font-style-complex="normal" style:font-weight-complex="bold"/>
    </style:style>
    <style:style style:name="T45" style:family="text">
      <style:text-properties fo:font-size="12pt" fo:font-style="normal" fo:font-weight="bold" officeooo:rsid="0012cc5d" style:font-size-asian="12pt" style:font-style-asian="normal" style:font-weight-asian="bold" style:font-size-complex="12pt" style:font-style-complex="normal" style:font-weight-complex="bold"/>
    </style:style>
    <style:style style:name="T46" style:family="text">
      <style:text-properties fo:font-size="12pt" fo:font-style="normal" fo:font-weight="bold" officeooo:rsid="00231715" style:font-size-asian="12pt" style:font-style-asian="normal" style:font-weight-asian="bold" style:font-size-complex="12pt" style:font-style-complex="normal" style:font-weight-complex="bold"/>
    </style:style>
    <style:style style:name="T47" style:family="text">
      <style:text-properties fo:font-size="12pt" fo:font-style="normal" fo:font-weight="bold" officeooo:rsid="00a63f17" style:font-size-asian="12pt" style:font-style-asian="normal" style:font-weight-asian="bold" style:font-size-complex="12pt" style:font-style-complex="normal" style:font-weight-complex="bold"/>
    </style:style>
    <style:style style:name="T48" style:family="text">
      <style:text-properties fo:font-size="14pt" fo:font-style="normal" fo:font-weight="bold" officeooo:rsid="00119427" style:font-size-asian="14pt" style:font-style-asian="normal" style:font-weight-asian="bold" style:font-size-complex="14pt" style:font-style-complex="normal" style:font-weight-complex="bold"/>
    </style:style>
    <style:style style:name="T49" style:family="text">
      <style:text-properties fo:font-size="14pt" fo:font-style="normal" officeooo:rsid="00119427" style:font-size-asian="14pt" style:font-style-asian="normal" style:font-size-complex="14pt" style:font-style-complex="normal"/>
    </style:style>
    <style:style style:name="T50" style:family="text">
      <style:text-properties fo:font-size="14pt" fo:font-style="normal" officeooo:rsid="0015c867" style:font-size-asian="14pt" style:font-style-asian="normal" style:font-size-complex="14pt" style:font-style-complex="normal"/>
    </style:style>
    <style:style style:name="T51" style:family="text">
      <style:text-properties fo:font-size="14pt" fo:font-style="normal" fo:font-weight="normal" officeooo:rsid="0082ea65" style:font-size-asian="14pt" style:font-style-asian="normal" style:font-weight-asian="normal" style:font-size-complex="14pt" style:font-style-complex="normal" style:font-weight-complex="normal"/>
    </style:style>
    <style:style style:name="T52" style:family="text">
      <style:text-properties fo:font-size="13pt" officeooo:rsid="0015c867" style:font-size-asian="13pt" style:font-size-complex="13pt"/>
    </style:style>
    <style:style style:name="T53" style:family="text">
      <style:text-properties fo:font-size="13pt" officeooo:rsid="0016c91e" style:font-size-asian="13pt" style:font-size-complex="13pt"/>
    </style:style>
    <style:style style:name="T54" style:family="text">
      <style:text-properties fo:font-size="13pt" fo:font-style="normal" officeooo:rsid="0015c867" style:font-size-asian="13pt" style:font-style-asian="normal" style:font-size-complex="13pt" style:font-style-complex="normal"/>
    </style:style>
    <style:style style:name="T55" style:family="text">
      <style:text-properties fo:font-size="13pt" fo:font-style="normal" fo:font-weight="normal" officeooo:rsid="0015c867" style:font-size-asian="13pt" style:font-style-asian="normal" style:font-weight-asian="normal" style:font-size-complex="13pt" style:font-style-complex="normal" style:font-weight-complex="normal"/>
    </style:style>
    <style:style style:name="T56" style:family="text">
      <style:text-properties fo:font-size="13pt" fo:font-style="normal" fo:font-weight="normal" officeooo:rsid="004ed9f2" style:font-size-asian="13pt" style:font-style-asian="normal" style:font-weight-asian="normal" style:font-size-complex="13pt" style:font-style-complex="normal" style:font-weight-complex="normal"/>
    </style:style>
    <style:style style:name="T57" style:family="text">
      <style:text-properties fo:font-size="13pt" fo:font-style="normal" officeooo:rsid="001de6d2" style:font-size-asian="11.3500003814697pt" style:font-style-asian="normal" style:font-size-complex="13pt" style:font-style-complex="normal"/>
    </style:style>
    <style:style style:name="T58" style:family="text">
      <style:text-properties fo:font-size="13pt" fo:font-style="normal" officeooo:rsid="00930294" style:font-size-asian="11.3500003814697pt" style:font-style-asian="normal" style:font-size-complex="13pt" style:font-style-complex="normal"/>
    </style:style>
    <style:style style:name="T59" style:family="text">
      <style:text-properties fo:font-size="13pt" style:font-size-asian="11.3500003814697pt" style:font-size-complex="13pt"/>
    </style:style>
    <style:style style:name="T60" style:family="text">
      <style:text-properties fo:font-size="13pt" officeooo:rsid="001d4aed" style:font-size-asian="11.3500003814697pt" style:font-size-complex="13pt"/>
    </style:style>
    <style:style style:name="T61" style:family="text">
      <style:text-properties fo:font-size="13pt" officeooo:rsid="001de6d2" style:font-size-asian="11.3500003814697pt" style:font-size-complex="13pt"/>
    </style:style>
    <style:style style:name="T62" style:family="text">
      <style:text-properties fo:font-size="13pt" officeooo:rsid="004a3e95" style:font-size-asian="11.3500003814697pt" style:font-size-complex="13pt"/>
    </style:style>
    <style:style style:name="T63" style:family="text">
      <style:text-properties fo:font-size="13pt" fo:font-weight="normal" style:font-size-asian="11.3500003814697pt" style:font-weight-asian="normal" style:font-size-complex="13pt" style:font-weight-complex="normal"/>
    </style:style>
    <style:style style:name="T64" style:family="text">
      <style:text-properties fo:font-size="13pt" fo:font-weight="normal" officeooo:rsid="001d4aed" style:font-size-asian="11.3500003814697pt" style:font-weight-asian="normal" style:font-size-complex="13pt" style:font-weight-complex="normal"/>
    </style:style>
    <style:style style:name="T65" style:family="text">
      <style:text-properties fo:font-size="13pt" fo:font-weight="normal" officeooo:rsid="001e6d61" style:font-size-asian="11.3500003814697pt" style:font-weight-asian="normal" style:font-size-complex="13pt" style:font-weight-complex="normal"/>
    </style:style>
    <style:style style:name="T66" style:family="text">
      <style:text-properties fo:font-size="13pt" fo:font-weight="normal" officeooo:rsid="004a3e95" style:font-size-asian="11.3500003814697pt" style:font-weight-asian="normal" style:font-size-complex="13pt" style:font-weight-complex="normal"/>
    </style:style>
    <style:style style:name="T67" style:family="text">
      <style:text-properties fo:font-size="13pt" fo:font-weight="normal" officeooo:rsid="00824f2c" style:font-size-asian="11.3500003814697pt" style:font-weight-asian="normal" style:font-size-complex="13pt" style:font-weight-complex="normal"/>
    </style:style>
    <style:style style:name="T68" style:family="text">
      <style:text-properties fo:font-size="13pt" fo:font-weight="normal" officeooo:rsid="00930294" style:font-size-asian="11.3500003814697pt" style:font-weight-asian="normal" style:font-size-complex="13pt" style:font-weight-complex="normal"/>
    </style:style>
    <style:style style:name="T69" style:family="text">
      <style:text-properties fo:font-size="13pt" fo:font-weight="normal" officeooo:rsid="009ff4f3" style:font-size-asian="11.3500003814697pt" style:font-weight-asian="normal" style:font-size-complex="13pt" style:font-weight-complex="normal"/>
    </style:style>
    <style:style style:name="T70" style:family="text">
      <style:text-properties fo:font-size="13pt" fo:font-style="italic" fo:font-weight="normal" style:font-size-asian="11.3500003814697pt" style:font-style-asian="italic" style:font-weight-asian="normal" style:font-size-complex="13pt" style:font-style-complex="italic" style:font-weight-complex="normal"/>
    </style:style>
    <style:style style:name="T71" style:family="text">
      <style:text-properties fo:font-size="13pt" fo:font-style="italic" style:font-size-asian="11.3500003814697pt" style:font-style-asian="italic" style:font-size-complex="13pt" style:font-style-complex="italic"/>
    </style:style>
    <style:style style:name="T72" style:family="text">
      <style:text-properties fo:font-size="13pt" fo:font-style="italic" officeooo:rsid="004ed9f2" style:font-size-asian="13pt" style:font-style-asian="italic" style:font-size-complex="13pt" style:font-style-complex="italic"/>
    </style:style>
    <style:style style:name="T73" style:family="text">
      <style:text-properties fo:font-size="13pt" fo:font-style="italic" style:text-underline-style="solid" style:text-underline-width="auto" style:text-underline-color="font-color" officeooo:rsid="004ed9f2" style:font-size-asian="13pt" style:font-style-asian="italic" style:font-size-complex="13pt" style:font-style-complex="italic"/>
    </style:style>
    <style:style style:name="T74" style:family="text">
      <style:text-properties fo:font-size="13pt" style:text-underline-style="solid" style:text-underline-width="auto" style:text-underline-color="font-color" officeooo:rsid="001d4aed" style:font-size-asian="11.3500003814697pt" style:font-size-complex="13pt"/>
    </style:style>
    <style:style style:name="T75" style:family="text">
      <style:text-properties fo:font-size="13pt" style:text-underline-style="solid" style:text-underline-width="auto" style:text-underline-color="font-color" officeooo:rsid="0024de02" style:font-size-asian="11.3500003814697pt" style:font-size-complex="13pt"/>
    </style:style>
    <style:style style:name="T76" style:family="text">
      <style:text-properties officeooo:rsid="00187bb9"/>
    </style:style>
    <style:style style:name="T77" style:family="text">
      <style:text-properties officeooo:rsid="0015c867"/>
    </style:style>
    <style:style style:name="T78" style:family="text">
      <style:text-properties fo:font-weight="normal" style:font-weight-asian="normal" style:font-weight-complex="normal"/>
    </style:style>
    <style:style style:name="T79" style:family="text">
      <style:text-properties fo:font-weight="normal" officeooo:rsid="0015c867" style:font-weight-asian="normal" style:font-weight-complex="normal"/>
    </style:style>
    <style:style style:name="T80" style:family="text">
      <style:text-properties fo:font-weight="normal" officeooo:rsid="00187bb9" style:font-weight-asian="normal" style:font-weight-complex="normal"/>
    </style:style>
    <style:style style:name="T81" style:family="text">
      <style:text-properties fo:font-weight="normal" officeooo:rsid="00198b96" style:font-weight-asian="normal" style:font-weight-complex="normal"/>
    </style:style>
    <style:style style:name="T82" style:family="text">
      <style:text-properties fo:font-weight="normal" officeooo:rsid="001ab5d1" style:font-weight-asian="normal" style:font-weight-complex="normal"/>
    </style:style>
    <style:style style:name="T83" style:family="text">
      <style:text-properties fo:font-weight="normal" officeooo:rsid="0024de02" style:font-weight-asian="normal" style:font-weight-complex="normal"/>
    </style:style>
    <style:style style:name="T84" style:family="text">
      <style:text-properties fo:font-weight="normal" officeooo:rsid="003b1323" style:font-weight-asian="normal" style:font-weight-complex="normal"/>
    </style:style>
    <style:style style:name="T85" style:family="text">
      <style:text-properties fo:font-weight="normal" officeooo:rsid="003cfd34" style:font-weight-asian="normal" style:font-weight-complex="normal"/>
    </style:style>
    <style:style style:name="T86" style:family="text">
      <style:text-properties fo:font-weight="normal" officeooo:rsid="003dc148" style:font-weight-asian="normal" style:font-weight-complex="normal"/>
    </style:style>
    <style:style style:name="T87" style:family="text">
      <style:text-properties fo:font-weight="normal" officeooo:rsid="003ebd39" style:font-weight-asian="normal" style:font-weight-complex="normal"/>
    </style:style>
    <style:style style:name="T88" style:family="text">
      <style:text-properties fo:font-weight="normal" officeooo:rsid="003f6347" style:font-weight-asian="normal" style:font-weight-complex="normal"/>
    </style:style>
    <style:style style:name="T89" style:family="text">
      <style:text-properties fo:font-weight="normal" officeooo:rsid="00459315" style:font-weight-asian="normal" style:font-weight-complex="normal"/>
    </style:style>
    <style:style style:name="T90" style:family="text">
      <style:text-properties fo:font-weight="normal" officeooo:rsid="004be6c0" style:font-weight-asian="normal" style:font-weight-complex="normal"/>
    </style:style>
    <style:style style:name="T91" style:family="text">
      <style:text-properties fo:font-weight="normal" officeooo:rsid="004ed9f2" style:font-weight-asian="normal" style:font-weight-complex="normal"/>
    </style:style>
    <style:style style:name="T92" style:family="text">
      <style:text-properties fo:font-weight="normal" officeooo:rsid="005f0629" style:font-weight-asian="normal" style:font-weight-complex="normal"/>
    </style:style>
    <style:style style:name="T93" style:family="text">
      <style:text-properties fo:font-weight="normal" officeooo:rsid="0065be34" style:font-weight-asian="normal" style:font-weight-complex="normal"/>
    </style:style>
    <style:style style:name="T94" style:family="text">
      <style:text-properties fo:font-weight="normal" officeooo:rsid="0067d559" style:font-weight-asian="normal" style:font-weight-complex="normal"/>
    </style:style>
    <style:style style:name="T95" style:family="text">
      <style:text-properties fo:font-weight="normal" officeooo:rsid="005839fc" style:font-weight-asian="normal" style:font-weight-complex="normal"/>
    </style:style>
    <style:style style:name="T96" style:family="text">
      <style:text-properties fo:font-weight="normal" officeooo:rsid="0069d0cd" style:font-weight-asian="normal" style:font-weight-complex="normal"/>
    </style:style>
    <style:style style:name="T97" style:family="text">
      <style:text-properties fo:font-weight="normal" officeooo:rsid="006b9fc4" style:font-weight-asian="normal" style:font-weight-complex="normal"/>
    </style:style>
    <style:style style:name="T98" style:family="text">
      <style:text-properties fo:font-weight="normal" officeooo:rsid="006d3534" style:font-weight-asian="normal" style:font-weight-complex="normal"/>
    </style:style>
    <style:style style:name="T99" style:family="text">
      <style:text-properties fo:font-weight="normal" officeooo:rsid="00726d18" style:font-weight-asian="normal" style:font-weight-complex="normal"/>
    </style:style>
    <style:style style:name="T100" style:family="text">
      <style:text-properties fo:font-weight="normal" officeooo:rsid="00738fc7" style:font-weight-asian="normal" style:font-weight-complex="normal"/>
    </style:style>
    <style:style style:name="T101" style:family="text">
      <style:text-properties fo:font-weight="normal" officeooo:rsid="0074f501" style:font-weight-asian="normal" style:font-weight-complex="normal"/>
    </style:style>
    <style:style style:name="T102" style:family="text">
      <style:text-properties fo:font-weight="normal" officeooo:rsid="00759d43" style:font-weight-asian="normal" style:font-weight-complex="normal"/>
    </style:style>
    <style:style style:name="T103" style:family="text">
      <style:text-properties fo:font-weight="normal" officeooo:rsid="00766af2" style:font-weight-asian="normal" style:font-weight-complex="normal"/>
    </style:style>
    <style:style style:name="T104" style:family="text">
      <style:text-properties fo:font-weight="normal" officeooo:rsid="0077e70e" style:font-weight-asian="normal" style:font-weight-complex="normal"/>
    </style:style>
    <style:style style:name="T105" style:family="text">
      <style:text-properties fo:font-weight="normal" officeooo:rsid="0078b718" style:font-weight-asian="normal" style:font-weight-complex="normal"/>
    </style:style>
    <style:style style:name="T106" style:family="text">
      <style:text-properties fo:font-weight="normal" officeooo:rsid="0078d261" style:font-weight-asian="normal" style:font-weight-complex="normal"/>
    </style:style>
    <style:style style:name="T107" style:family="text">
      <style:text-properties fo:font-weight="normal" officeooo:rsid="0080b3b6" style:font-weight-asian="normal" style:font-weight-complex="normal"/>
    </style:style>
    <style:style style:name="T108" style:family="text">
      <style:text-properties fo:font-weight="normal" officeooo:rsid="00824f2c" style:font-weight-asian="normal" style:font-weight-complex="normal"/>
    </style:style>
    <style:style style:name="T109" style:family="text">
      <style:text-properties fo:font-weight="normal" officeooo:rsid="0084a561" style:font-weight-asian="normal" style:font-weight-complex="normal"/>
    </style:style>
    <style:style style:name="T110" style:family="text">
      <style:text-properties fo:font-weight="normal" officeooo:rsid="00867c3d" style:font-weight-asian="normal" style:font-weight-complex="normal"/>
    </style:style>
    <style:style style:name="T111" style:family="text">
      <style:text-properties fo:font-weight="normal" officeooo:rsid="0087f98a" style:font-weight-asian="normal" style:font-weight-complex="normal"/>
    </style:style>
    <style:style style:name="T112" style:family="text">
      <style:text-properties fo:font-weight="normal" officeooo:rsid="008d0089" style:font-weight-asian="normal" style:font-weight-complex="normal"/>
    </style:style>
    <style:style style:name="T113" style:family="text">
      <style:text-properties fo:font-weight="normal" officeooo:rsid="008f0d0b" style:font-weight-asian="normal" style:font-weight-complex="normal"/>
    </style:style>
    <style:style style:name="T114" style:family="text">
      <style:text-properties fo:font-weight="normal" officeooo:rsid="009094d9" style:font-weight-asian="normal" style:font-weight-complex="normal"/>
    </style:style>
    <style:style style:name="T115" style:family="text">
      <style:text-properties fo:font-weight="normal" officeooo:rsid="009254b6" style:font-weight-asian="normal" style:font-weight-complex="normal"/>
    </style:style>
    <style:style style:name="T116" style:family="text">
      <style:text-properties fo:font-weight="normal" officeooo:rsid="00930294" style:font-weight-asian="normal" style:font-weight-complex="normal"/>
    </style:style>
    <style:style style:name="T117" style:family="text">
      <style:text-properties fo:font-weight="normal" officeooo:rsid="0095524b" style:font-weight-asian="normal" style:font-weight-complex="normal"/>
    </style:style>
    <style:style style:name="T118" style:family="text">
      <style:text-properties fo:font-weight="normal" officeooo:rsid="009690f2" style:font-weight-asian="normal" style:font-weight-complex="normal"/>
    </style:style>
    <style:style style:name="T119" style:family="text">
      <style:text-properties fo:font-weight="normal" officeooo:rsid="009c7667" style:font-weight-asian="normal" style:font-weight-complex="normal"/>
    </style:style>
    <style:style style:name="T120" style:family="text">
      <style:text-properties fo:font-weight="normal" officeooo:rsid="009dd712" style:font-weight-asian="normal" style:font-weight-complex="normal"/>
    </style:style>
    <style:style style:name="T121" style:family="text">
      <style:text-properties fo:font-weight="normal" officeooo:rsid="009e2402" style:font-weight-asian="normal" style:font-weight-complex="normal"/>
    </style:style>
    <style:style style:name="T122" style:family="text">
      <style:text-properties fo:font-weight="normal" officeooo:rsid="00a9410f" style:font-weight-asian="normal" style:font-weight-complex="normal"/>
    </style:style>
    <style:style style:name="T123" style:family="text">
      <style:text-properties fo:font-weight="normal" officeooo:rsid="00a9eb85" style:font-weight-asian="normal" style:font-weight-complex="normal"/>
    </style:style>
    <style:style style:name="T124" style:family="text">
      <style:text-properties fo:font-weight="bold" style:font-weight-asian="bold" style:font-weight-complex="bold"/>
    </style:style>
    <style:style style:name="T125" style:family="text">
      <style:text-properties fo:font-weight="bold" officeooo:rsid="001de6d2" style:font-weight-asian="bold" style:font-weight-complex="bold"/>
    </style:style>
    <style:style style:name="T126" style:family="text">
      <style:text-properties fo:font-weight="bold" officeooo:rsid="0026c5a1" style:font-weight-asian="bold" style:font-weight-complex="bold"/>
    </style:style>
    <style:style style:name="T127" style:family="text">
      <style:text-properties fo:font-weight="bold" officeooo:rsid="0026f82d" style:font-weight-asian="bold" style:font-weight-complex="bold"/>
    </style:style>
    <style:style style:name="T128" style:family="text">
      <style:text-properties fo:font-weight="bold" officeooo:rsid="002921a1" style:font-weight-asian="bold" style:font-weight-complex="bold"/>
    </style:style>
    <style:style style:name="T129" style:family="text">
      <style:text-properties fo:font-weight="bold" officeooo:rsid="002a4e95" style:font-weight-asian="bold" style:font-weight-complex="bold"/>
    </style:style>
    <style:style style:name="T130" style:family="text">
      <style:text-properties fo:font-weight="bold" officeooo:rsid="002c14a4" style:font-weight-asian="bold" style:font-weight-complex="bold"/>
    </style:style>
    <style:style style:name="T131" style:family="text">
      <style:text-properties fo:font-weight="bold" officeooo:rsid="002f19d3" style:font-weight-asian="bold" style:font-weight-complex="bold"/>
    </style:style>
    <style:style style:name="T132" style:family="text">
      <style:text-properties fo:font-weight="bold" officeooo:rsid="002f8980" style:font-weight-asian="bold" style:font-weight-complex="bold"/>
    </style:style>
    <style:style style:name="T133" style:family="text">
      <style:text-properties fo:font-weight="bold" officeooo:rsid="002fe746" style:font-weight-asian="bold" style:font-weight-complex="bold"/>
    </style:style>
    <style:style style:name="T134" style:family="text">
      <style:text-properties fo:font-weight="bold" officeooo:rsid="00314741" style:font-weight-asian="bold" style:font-weight-complex="bold"/>
    </style:style>
    <style:style style:name="T135" style:family="text">
      <style:text-properties fo:font-weight="bold" officeooo:rsid="003237b2" style:font-weight-asian="bold" style:font-weight-complex="bold"/>
    </style:style>
    <style:style style:name="T136" style:family="text">
      <style:text-properties fo:font-weight="bold" officeooo:rsid="0033e4d8" style:font-weight-asian="bold" style:font-weight-complex="bold"/>
    </style:style>
    <style:style style:name="T137" style:family="text">
      <style:text-properties fo:font-weight="bold" officeooo:rsid="0035e985" style:font-weight-asian="bold" style:font-weight-complex="bold"/>
    </style:style>
    <style:style style:name="T138" style:family="text">
      <style:text-properties fo:font-weight="bold" officeooo:rsid="00389207" style:font-weight-asian="bold" style:font-weight-complex="bold"/>
    </style:style>
    <style:style style:name="T139" style:family="text">
      <style:text-properties fo:font-weight="bold" officeooo:rsid="003939bf" style:font-weight-asian="bold" style:font-weight-complex="bold"/>
    </style:style>
    <style:style style:name="T140" style:family="text">
      <style:text-properties fo:font-weight="bold" officeooo:rsid="003dc148" style:font-weight-asian="bold" style:font-weight-complex="bold"/>
    </style:style>
    <style:style style:name="T141" style:family="text">
      <style:text-properties fo:font-weight="bold" officeooo:rsid="004a3e95" style:font-weight-asian="bold" style:font-weight-complex="bold"/>
    </style:style>
    <style:style style:name="T142" style:family="text">
      <style:text-properties fo:font-weight="bold" officeooo:rsid="0065be34" style:font-weight-asian="bold" style:font-weight-complex="bold"/>
    </style:style>
    <style:style style:name="T143" style:family="text">
      <style:text-properties fo:font-weight="bold" officeooo:rsid="0069d0cd" style:font-weight-asian="bold" style:font-weight-complex="bold"/>
    </style:style>
    <style:style style:name="T144" style:family="text">
      <style:text-properties fo:font-weight="bold" officeooo:rsid="006b9fc4" style:font-weight-asian="bold" style:font-weight-complex="bold"/>
    </style:style>
    <style:style style:name="T145" style:family="text">
      <style:text-properties fo:font-weight="bold" officeooo:rsid="0071f52d" style:font-weight-asian="bold" style:font-weight-complex="bold"/>
    </style:style>
    <style:style style:name="T146" style:family="text">
      <style:text-properties fo:font-weight="bold" officeooo:rsid="00726d18" style:font-weight-asian="bold" style:font-weight-complex="bold"/>
    </style:style>
    <style:style style:name="T147" style:family="text">
      <style:text-properties fo:font-weight="bold" officeooo:rsid="00738fc7" style:font-weight-asian="bold" style:font-weight-complex="bold"/>
    </style:style>
    <style:style style:name="T148" style:family="text">
      <style:text-properties fo:font-weight="bold" officeooo:rsid="00759d43" style:font-weight-asian="bold" style:font-weight-complex="bold"/>
    </style:style>
    <style:style style:name="T149" style:family="text">
      <style:text-properties fo:font-weight="bold" officeooo:rsid="00766af2" style:font-weight-asian="bold" style:font-weight-complex="bold"/>
    </style:style>
    <style:style style:name="T150" style:family="text">
      <style:text-properties fo:font-weight="bold" officeooo:rsid="007696b8" style:font-weight-asian="bold" style:font-weight-complex="bold"/>
    </style:style>
    <style:style style:name="T151" style:family="text">
      <style:text-properties fo:font-weight="bold" officeooo:rsid="0077e70e" style:font-weight-asian="bold" style:font-weight-complex="bold"/>
    </style:style>
    <style:style style:name="T152" style:family="text">
      <style:text-properties fo:font-weight="bold" officeooo:rsid="0078b718" style:font-weight-asian="bold" style:font-weight-complex="bold"/>
    </style:style>
    <style:style style:name="T153" style:family="text">
      <style:text-properties fo:font-weight="bold" officeooo:rsid="005499e7" style:font-weight-asian="bold" style:font-weight-complex="bold"/>
    </style:style>
    <style:style style:name="T154" style:family="text">
      <style:text-properties fo:font-weight="bold" officeooo:rsid="00867c3d" style:font-weight-asian="bold" style:font-weight-complex="bold"/>
    </style:style>
    <style:style style:name="T155" style:family="text">
      <style:text-properties fo:font-weight="bold" officeooo:rsid="0087f98a" style:font-weight-asian="bold" style:font-weight-complex="bold"/>
    </style:style>
    <style:style style:name="T156" style:family="text">
      <style:text-properties fo:font-weight="bold" officeooo:rsid="008d0089" style:font-weight-asian="bold" style:font-weight-complex="bold"/>
    </style:style>
    <style:style style:name="T157" style:family="text">
      <style:text-properties fo:font-weight="bold" officeooo:rsid="009094d9" style:font-weight-asian="bold" style:font-weight-complex="bold"/>
    </style:style>
    <style:style style:name="T158" style:family="text">
      <style:text-properties fo:font-weight="bold" officeooo:rsid="009c7667" style:font-weight-asian="bold" style:font-weight-complex="bold"/>
    </style:style>
    <style:style style:name="T159" style:family="text">
      <style:text-properties fo:font-weight="bold" officeooo:rsid="00a56b02" style:font-weight-asian="bold" style:font-weight-complex="bold"/>
    </style:style>
    <style:style style:name="T160" style:family="text">
      <style:text-properties fo:font-weight="bold" officeooo:rsid="00a9410f" style:font-weight-asian="bold" style:font-weight-complex="bold"/>
    </style:style>
    <style:style style:name="T161" style:family="text">
      <style:text-properties fo:font-weight="bold" officeooo:rsid="00a9eb85" style:font-weight-asian="bold" style:font-weight-complex="bold"/>
    </style:style>
    <style:style style:name="T162" style:family="text">
      <style:text-properties fo:font-weight="bold" officeooo:rsid="00abb868" style:font-weight-asian="bold" style:font-weight-complex="bold"/>
    </style:style>
    <style:style style:name="T163" style:family="text">
      <style:text-properties fo:font-weight="bold" officeooo:rsid="00b08d09" style:font-weight-asian="bold" style:font-weight-complex="bold"/>
    </style:style>
    <style:style style:name="T164" style:family="text">
      <style:text-properties fo:font-weight="bold" officeooo:rsid="00b23d02" style:font-weight-asian="bold" style:font-weight-complex="bold"/>
    </style:style>
    <style:style style:name="T165" style:family="text">
      <style:text-properties officeooo:rsid="00198b96"/>
    </style:style>
    <style:style style:name="T166" style:family="text">
      <style:text-properties fo:font-style="italic" style:font-style-asian="italic" style:font-style-complex="italic"/>
    </style:style>
    <style:style style:name="T167" style:family="text">
      <style:text-properties fo:font-style="italic" officeooo:rsid="00198b96" style:font-style-asian="italic" style:font-style-complex="italic"/>
    </style:style>
    <style:style style:name="T168" style:family="text">
      <style:text-properties fo:font-style="italic" officeooo:rsid="001ab5d1" style:font-style-asian="italic" style:font-style-complex="italic"/>
    </style:style>
    <style:style style:name="T169" style:family="text">
      <style:text-properties fo:font-style="italic" officeooo:rsid="0024de02" style:font-style-asian="italic" style:font-style-complex="italic"/>
    </style:style>
    <style:style style:name="T170" style:family="text">
      <style:text-properties fo:font-style="italic" officeooo:rsid="0026c5a1" style:font-style-asian="italic" style:font-style-complex="italic"/>
    </style:style>
    <style:style style:name="T171" style:family="text">
      <style:text-properties fo:font-style="italic" officeooo:rsid="002921a1" style:font-style-asian="italic" style:font-style-complex="italic"/>
    </style:style>
    <style:style style:name="T172" style:family="text">
      <style:text-properties fo:font-style="italic" officeooo:rsid="002afb5e" style:font-style-asian="italic" style:font-style-complex="italic"/>
    </style:style>
    <style:style style:name="T173" style:family="text">
      <style:text-properties fo:font-style="italic" officeooo:rsid="002b0372" style:font-style-asian="italic" style:font-style-complex="italic"/>
    </style:style>
    <style:style style:name="T174" style:family="text">
      <style:text-properties fo:font-style="italic" officeooo:rsid="002c14a4" style:font-style-asian="italic" style:font-style-complex="italic"/>
    </style:style>
    <style:style style:name="T175" style:family="text">
      <style:text-properties fo:font-style="italic" officeooo:rsid="002f8980" style:font-style-asian="italic" style:font-style-complex="italic"/>
    </style:style>
    <style:style style:name="T176" style:family="text">
      <style:text-properties fo:font-style="italic" officeooo:rsid="00389207" style:font-style-asian="italic" style:font-style-complex="italic"/>
    </style:style>
    <style:style style:name="T177" style:family="text">
      <style:text-properties fo:font-style="italic" officeooo:rsid="0033e4d8" style:font-style-asian="italic" style:font-style-complex="italic"/>
    </style:style>
    <style:style style:name="T178" style:family="text">
      <style:text-properties fo:font-style="italic" officeooo:rsid="003b1323" style:font-style-asian="italic" style:font-style-complex="italic"/>
    </style:style>
    <style:style style:name="T179" style:family="text">
      <style:text-properties fo:font-style="italic" officeooo:rsid="00459315" style:font-style-asian="italic" style:font-style-complex="italic"/>
    </style:style>
    <style:style style:name="T180" style:family="text">
      <style:text-properties fo:font-style="italic" officeooo:rsid="004be6c0" style:font-style-asian="italic" style:font-style-complex="italic"/>
    </style:style>
    <style:style style:name="T181" style:family="text">
      <style:text-properties fo:font-style="italic" officeooo:rsid="004c7156" style:font-style-asian="italic" style:font-style-complex="italic"/>
    </style:style>
    <style:style style:name="T182" style:family="text">
      <style:text-properties fo:font-style="italic" officeooo:rsid="004e1027" style:font-style-asian="italic" style:font-style-complex="italic"/>
    </style:style>
    <style:style style:name="T183" style:family="text">
      <style:text-properties fo:font-style="italic" officeooo:rsid="004ed9f2" style:font-style-asian="italic" style:font-style-complex="italic"/>
    </style:style>
    <style:style style:name="T184" style:family="text">
      <style:text-properties fo:font-style="italic" officeooo:rsid="00506cd0" style:font-style-asian="italic" style:font-style-complex="italic"/>
    </style:style>
    <style:style style:name="T185" style:family="text">
      <style:text-properties fo:font-style="italic" officeooo:rsid="0052653a" style:font-style-asian="italic" style:font-style-complex="italic"/>
    </style:style>
    <style:style style:name="T186" style:family="text">
      <style:text-properties fo:font-style="italic" officeooo:rsid="005839fc" style:font-style-asian="italic" style:font-style-complex="italic"/>
    </style:style>
    <style:style style:name="T187" style:family="text">
      <style:text-properties fo:font-style="italic" officeooo:rsid="005d0df1" style:font-style-asian="italic" style:font-style-complex="italic"/>
    </style:style>
    <style:style style:name="T188" style:family="text">
      <style:text-properties fo:font-style="italic" officeooo:rsid="005f0629" style:font-style-asian="italic" style:font-style-complex="italic"/>
    </style:style>
    <style:style style:name="T189" style:family="text">
      <style:text-properties fo:font-style="italic" officeooo:rsid="0060b1a9" style:font-style-asian="italic" style:font-style-complex="italic"/>
    </style:style>
    <style:style style:name="T190" style:family="text">
      <style:text-properties fo:font-style="italic" officeooo:rsid="0061789b" style:font-style-asian="italic" style:font-style-complex="italic"/>
    </style:style>
    <style:style style:name="T191" style:family="text">
      <style:text-properties fo:font-style="italic" officeooo:rsid="005499e7" style:font-style-asian="italic" style:font-style-complex="italic"/>
    </style:style>
    <style:style style:name="T192" style:family="text">
      <style:text-properties fo:font-style="italic" officeooo:rsid="0084a561" style:font-style-asian="italic" style:font-style-complex="italic"/>
    </style:style>
    <style:style style:name="T193" style:family="text">
      <style:text-properties fo:font-style="italic" fo:font-weight="bold" style:font-style-asian="italic" style:font-weight-asian="bold" style:font-style-complex="italic" style:font-weight-complex="bold"/>
    </style:style>
    <style:style style:name="T194" style:family="text">
      <style:text-properties fo:font-style="italic" fo:font-weight="bold" officeooo:rsid="001de6d2" style:font-style-asian="italic" style:font-weight-asian="bold" style:font-style-complex="italic" style:font-weight-complex="bold"/>
    </style:style>
    <style:style style:name="T195" style:family="text">
      <style:text-properties fo:font-style="italic" fo:font-weight="bold" officeooo:rsid="002a4e95" style:font-style-asian="italic" style:font-weight-asian="bold" style:font-style-complex="italic" style:font-weight-complex="bold"/>
    </style:style>
    <style:style style:name="T196" style:family="text">
      <style:text-properties fo:font-style="italic" fo:font-weight="bold" officeooo:rsid="002afb5e" style:font-style-asian="italic" style:font-weight-asian="bold" style:font-style-complex="italic" style:font-weight-complex="bold"/>
    </style:style>
    <style:style style:name="T197" style:family="text">
      <style:text-properties fo:font-style="italic" fo:font-weight="bold" officeooo:rsid="002c14a4" style:font-style-asian="italic" style:font-weight-asian="bold" style:font-style-complex="italic" style:font-weight-complex="bold"/>
    </style:style>
    <style:style style:name="T198" style:family="text">
      <style:text-properties fo:font-style="italic" fo:font-weight="bold" officeooo:rsid="002f19d3" style:font-style-asian="italic" style:font-weight-asian="bold" style:font-style-complex="italic" style:font-weight-complex="bold"/>
    </style:style>
    <style:style style:name="T199" style:family="text">
      <style:text-properties fo:font-style="italic" fo:font-weight="bold" officeooo:rsid="002f8980" style:font-style-asian="italic" style:font-weight-asian="bold" style:font-style-complex="italic" style:font-weight-complex="bold"/>
    </style:style>
    <style:style style:name="T200" style:family="text">
      <style:text-properties fo:font-style="italic" fo:font-weight="bold" officeooo:rsid="002fe746" style:font-style-asian="italic" style:font-weight-asian="bold" style:font-style-complex="italic" style:font-weight-complex="bold"/>
    </style:style>
    <style:style style:name="T201" style:family="text">
      <style:text-properties fo:font-style="italic" fo:font-weight="bold" officeooo:rsid="00314741" style:font-style-asian="italic" style:font-weight-asian="bold" style:font-style-complex="italic" style:font-weight-complex="bold"/>
    </style:style>
    <style:style style:name="T202" style:family="text">
      <style:text-properties fo:font-style="italic" fo:font-weight="bold" officeooo:rsid="003237b2" style:font-style-asian="italic" style:font-weight-asian="bold" style:font-style-complex="italic" style:font-weight-complex="bold"/>
    </style:style>
    <style:style style:name="T203" style:family="text">
      <style:text-properties fo:font-style="italic" fo:font-weight="bold" officeooo:rsid="0033e4d8" style:font-style-asian="italic" style:font-weight-asian="bold" style:font-style-complex="italic" style:font-weight-complex="bold"/>
    </style:style>
    <style:style style:name="T204" style:family="text">
      <style:text-properties fo:font-style="italic" fo:font-weight="bold" officeooo:rsid="003dc148" style:font-style-asian="italic" style:font-weight-asian="bold" style:font-style-complex="italic" style:font-weight-complex="bold"/>
    </style:style>
    <style:style style:name="T205" style:family="text">
      <style:text-properties fo:font-style="italic" fo:font-weight="bold" officeooo:rsid="004a3e95" style:font-style-asian="italic" style:font-weight-asian="bold" style:font-style-complex="italic" style:font-weight-complex="bold"/>
    </style:style>
    <style:style style:name="T206" style:family="text">
      <style:text-properties fo:font-style="italic" fo:font-weight="bold" officeooo:rsid="004aa4e1" style:font-style-asian="italic" style:font-weight-asian="bold" style:font-style-complex="italic" style:font-weight-complex="bold"/>
    </style:style>
    <style:style style:name="T207" style:family="text">
      <style:text-properties fo:font-style="italic" fo:font-weight="bold" officeooo:rsid="002921a1" style:font-style-asian="italic" style:font-weight-asian="bold" style:font-style-complex="italic" style:font-weight-complex="bold"/>
    </style:style>
    <style:style style:name="T208" style:family="text">
      <style:text-properties fo:font-style="italic" fo:font-weight="bold" officeooo:rsid="0065be34" style:font-style-asian="italic" style:font-weight-asian="bold" style:font-style-complex="italic" style:font-weight-complex="bold"/>
    </style:style>
    <style:style style:name="T209" style:family="text">
      <style:text-properties fo:font-style="italic" fo:font-weight="bold" officeooo:rsid="0069d0cd" style:font-style-asian="italic" style:font-weight-asian="bold" style:font-style-complex="italic" style:font-weight-complex="bold"/>
    </style:style>
    <style:style style:name="T210" style:family="text">
      <style:text-properties fo:font-style="italic" fo:font-weight="bold" officeooo:rsid="006d3534" style:font-style-asian="italic" style:font-weight-asian="bold" style:font-style-complex="italic" style:font-weight-complex="bold"/>
    </style:style>
    <style:style style:name="T211" style:family="text">
      <style:text-properties fo:font-style="italic" fo:font-weight="bold" officeooo:rsid="0071f52d" style:font-style-asian="italic" style:font-weight-asian="bold" style:font-style-complex="italic" style:font-weight-complex="bold"/>
    </style:style>
    <style:style style:name="T212" style:family="text">
      <style:text-properties fo:font-style="italic" fo:font-weight="bold" officeooo:rsid="007f55cf" style:font-style-asian="italic" style:font-weight-asian="bold" style:font-style-complex="italic" style:font-weight-complex="bold"/>
    </style:style>
    <style:style style:name="T213" style:family="text">
      <style:text-properties fo:font-style="italic" fo:font-weight="bold" officeooo:rsid="0082a3f5" style:font-style-asian="italic" style:font-weight-asian="bold" style:font-style-complex="italic" style:font-weight-complex="bold"/>
    </style:style>
    <style:style style:name="T214" style:family="text">
      <style:text-properties fo:font-style="italic" fo:font-weight="bold" officeooo:rsid="0087f98a" style:font-style-asian="italic" style:font-weight-asian="bold" style:font-style-complex="italic" style:font-weight-complex="bold"/>
    </style:style>
    <style:style style:name="T215" style:family="text">
      <style:text-properties fo:font-style="italic" fo:font-weight="bold" officeooo:rsid="008a2112" style:font-style-asian="italic" style:font-weight-asian="bold" style:font-style-complex="italic" style:font-weight-complex="bold"/>
    </style:style>
    <style:style style:name="T216" style:family="text">
      <style:text-properties fo:font-style="italic" fo:font-weight="bold" officeooo:rsid="0098330c" style:font-style-asian="italic" style:font-weight-asian="bold" style:font-style-complex="italic" style:font-weight-complex="bold"/>
    </style:style>
    <style:style style:name="T217" style:family="text">
      <style:text-properties fo:font-style="italic" fo:font-weight="bold" officeooo:rsid="00a29b79" style:font-style-asian="italic" style:font-weight-asian="bold" style:font-style-complex="italic" style:font-weight-complex="bold"/>
    </style:style>
    <style:style style:name="T218" style:family="text">
      <style:text-properties fo:font-style="italic" fo:font-weight="bold" officeooo:rsid="0095524b" style:font-style-asian="italic" style:font-weight-asian="bold" style:font-style-complex="italic" style:font-weight-complex="bold"/>
    </style:style>
    <style:style style:name="T219" style:family="text">
      <style:text-properties fo:font-style="italic" fo:font-weight="bold" officeooo:rsid="00abb868" style:font-style-asian="italic" style:font-weight-asian="bold" style:font-style-complex="italic" style:font-weight-complex="bold"/>
    </style:style>
    <style:style style:name="T220" style:family="text">
      <style:text-properties fo:font-style="italic" fo:font-weight="bold" officeooo:rsid="00aee0c2" style:font-style-asian="italic" style:font-weight-asian="bold" style:font-style-complex="italic" style:font-weight-complex="bold"/>
    </style:style>
    <style:style style:name="T221" style:family="text">
      <style:text-properties fo:font-style="italic" style:text-underline-style="solid" style:text-underline-width="auto" style:text-underline-color="font-color" fo:font-weight="bold" officeooo:rsid="001de6d2" style:font-style-asian="italic" style:font-weight-asian="bold" style:font-style-complex="italic" style:font-weight-complex="bold"/>
    </style:style>
    <style:style style:name="T222" style:family="text">
      <style:text-properties fo:font-style="italic" style:text-underline-style="solid" style:text-underline-width="auto" style:text-underline-color="font-color" fo:font-weight="bold" officeooo:rsid="00314741" style:font-style-asian="italic" style:font-weight-asian="bold" style:font-style-complex="italic" style:font-weight-complex="bold"/>
    </style:style>
    <style:style style:name="T223" style:family="text">
      <style:text-properties fo:font-style="italic" style:text-underline-style="solid" style:text-underline-width="auto" style:text-underline-color="font-color" fo:font-weight="bold" officeooo:rsid="008a2112" style:font-style-asian="italic" style:font-weight-asian="bold" style:font-style-complex="italic" style:font-weight-complex="bold"/>
    </style:style>
    <style:style style:name="T224" style:family="text">
      <style:text-properties fo:font-style="italic" style:text-underline-style="solid" style:text-underline-width="auto" style:text-underline-color="font-color" officeooo:rsid="004c7156" style:font-style-asian="italic" style:font-style-complex="italic"/>
    </style:style>
    <style:style style:name="T225" style:family="text">
      <style:text-properties fo:font-style="italic" style:text-underline-style="solid" style:text-underline-width="auto" style:text-underline-color="font-color" officeooo:rsid="004e1027" style:font-style-asian="italic" style:font-style-complex="italic"/>
    </style:style>
    <style:style style:name="T226" style:family="text">
      <style:text-properties fo:font-style="italic" style:text-underline-style="solid" style:text-underline-width="auto" style:text-underline-color="font-color" officeooo:rsid="004be6c0" style:font-style-asian="italic" style:font-style-complex="italic"/>
    </style:style>
    <style:style style:name="T227" style:family="text">
      <style:text-properties fo:font-style="italic" style:text-underline-style="none" fo:font-weight="bold" officeooo:rsid="008a2112" style:font-style-asian="italic" style:font-weight-asian="bold" style:font-style-complex="italic" style:font-weight-complex="bold"/>
    </style:style>
    <style:style style:name="T228" style:family="text">
      <style:text-properties officeooo:rsid="001ab5d1"/>
    </style:style>
    <style:style style:name="T229" style:family="text">
      <style:text-properties fo:font-size="15pt" fo:font-weight="bold" style:font-size-asian="15pt" style:font-weight-asian="bold" style:font-size-complex="15pt" style:font-weight-complex="bold"/>
    </style:style>
    <style:style style:name="T230" style:family="text">
      <style:text-properties fo:font-size="15pt" fo:font-weight="bold" officeooo:rsid="001de6d2" style:font-size-asian="15pt" style:font-weight-asian="bold" style:font-size-complex="15pt" style:font-weight-complex="bold"/>
    </style:style>
    <style:style style:name="T231" style:family="text">
      <style:text-properties fo:font-size="15pt" fo:font-weight="bold" officeooo:rsid="0026c5a1" style:font-size-asian="15pt" style:font-weight-asian="bold" style:font-size-complex="15pt" style:font-weight-complex="bold"/>
    </style:style>
    <style:style style:name="T232" style:family="text">
      <style:text-properties fo:font-size="15pt" fo:font-weight="bold" officeooo:rsid="002c14a4" style:font-size-asian="15pt" style:font-weight-asian="bold" style:font-size-complex="15pt" style:font-weight-complex="bold"/>
    </style:style>
    <style:style style:name="T233" style:family="text">
      <style:text-properties fo:font-size="15pt" fo:font-weight="bold" officeooo:rsid="002fe746" style:font-size-asian="15pt" style:font-weight-asian="bold" style:font-size-complex="15pt" style:font-weight-complex="bold"/>
    </style:style>
    <style:style style:name="T234" style:family="text">
      <style:text-properties fo:font-size="15pt" fo:font-weight="bold" officeooo:rsid="00314741" style:font-size-asian="15pt" style:font-weight-asian="bold" style:font-size-complex="15pt" style:font-weight-complex="bold"/>
    </style:style>
    <style:style style:name="T235" style:family="text">
      <style:text-properties fo:font-size="15pt" fo:font-weight="bold" officeooo:rsid="003237b2" style:font-size-asian="15pt" style:font-weight-asian="bold" style:font-size-complex="15pt" style:font-weight-complex="bold"/>
    </style:style>
    <style:style style:name="T236" style:family="text">
      <style:text-properties fo:font-size="15pt" style:font-size-asian="15pt" style:font-size-complex="15pt"/>
    </style:style>
    <style:style style:name="T237" style:family="text">
      <style:text-properties fo:font-size="15pt" officeooo:rsid="002fe746" style:font-size-asian="15pt" style:font-size-complex="15pt"/>
    </style:style>
    <style:style style:name="T238" style:family="text">
      <style:text-properties officeooo:rsid="001de6d2"/>
    </style:style>
    <style:style style:name="T239" style:family="text">
      <style:text-properties officeooo:rsid="001e6d61"/>
    </style:style>
    <style:style style:name="T240" style:family="text">
      <style:text-properties officeooo:rsid="0026c5a1"/>
    </style:style>
    <style:style style:name="T241" style:family="text">
      <style:text-properties officeooo:rsid="0026f82d"/>
    </style:style>
    <style:style style:name="T242" style:family="text">
      <style:text-properties officeooo:rsid="002921a1"/>
    </style:style>
    <style:style style:name="T243" style:family="text">
      <style:text-properties officeooo:rsid="002a4e95"/>
    </style:style>
    <style:style style:name="T244" style:family="text">
      <style:text-properties officeooo:rsid="002afb5e"/>
    </style:style>
    <style:style style:name="T245" style:family="text">
      <style:text-properties officeooo:rsid="002b0372"/>
    </style:style>
    <style:style style:name="T246" style:family="text">
      <style:text-properties officeooo:rsid="002c14a4"/>
    </style:style>
    <style:style style:name="T247" style:family="text">
      <style:text-properties officeooo:rsid="002f19d3"/>
    </style:style>
    <style:style style:name="T248" style:family="text">
      <style:text-properties officeooo:rsid="002f8980"/>
    </style:style>
    <style:style style:name="T249" style:family="text">
      <style:text-properties officeooo:rsid="002fe746"/>
    </style:style>
    <style:style style:name="T250" style:family="text">
      <style:text-properties officeooo:rsid="00314741"/>
    </style:style>
    <style:style style:name="T251" style:family="text">
      <style:text-properties officeooo:rsid="003237b2"/>
    </style:style>
    <style:style style:name="T252" style:family="text">
      <style:text-properties officeooo:rsid="0033e4d8"/>
    </style:style>
    <style:style style:name="T253" style:family="text">
      <style:text-properties officeooo:rsid="00389207"/>
    </style:style>
    <style:style style:name="T254" style:family="text">
      <style:text-properties officeooo:rsid="003939bf"/>
    </style:style>
    <style:style style:name="T255" style:family="text">
      <style:text-properties fo:font-style="normal" fo:font-weight="normal" style:font-style-asian="normal" style:font-weight-asian="normal" style:font-style-complex="normal" style:font-weight-complex="normal"/>
    </style:style>
    <style:style style:name="T256" style:family="text">
      <style:text-properties fo:font-style="normal" fo:font-weight="normal" officeooo:rsid="003939bf" style:font-style-asian="normal" style:font-weight-asian="normal" style:font-style-complex="normal" style:font-weight-complex="normal"/>
    </style:style>
    <style:style style:name="T257" style:family="text">
      <style:text-properties fo:font-style="normal" fo:font-weight="normal" officeooo:rsid="003f6347" style:font-style-asian="normal" style:font-weight-asian="normal" style:font-style-complex="normal" style:font-weight-complex="normal"/>
    </style:style>
    <style:style style:name="T258" style:family="text">
      <style:text-properties fo:font-style="normal" fo:font-weight="normal" officeooo:rsid="00459315" style:font-style-asian="normal" style:font-weight-asian="normal" style:font-style-complex="normal" style:font-weight-complex="normal"/>
    </style:style>
    <style:style style:name="T259" style:family="text">
      <style:text-properties fo:font-style="normal" fo:font-weight="normal" officeooo:rsid="004be6c0" style:font-style-asian="normal" style:font-weight-asian="normal" style:font-style-complex="normal" style:font-weight-complex="normal"/>
    </style:style>
    <style:style style:name="T260" style:family="text">
      <style:text-properties fo:font-style="normal" fo:font-weight="normal" officeooo:rsid="004c7156" style:font-style-asian="normal" style:font-weight-asian="normal" style:font-style-complex="normal" style:font-weight-complex="normal"/>
    </style:style>
    <style:style style:name="T261" style:family="text">
      <style:text-properties fo:font-style="normal" fo:font-weight="normal" officeooo:rsid="004e1027" style:font-style-asian="normal" style:font-weight-asian="normal" style:font-style-complex="normal" style:font-weight-complex="normal"/>
    </style:style>
    <style:style style:name="T262" style:family="text">
      <style:text-properties fo:font-style="normal" fo:font-weight="normal" officeooo:rsid="004ed9f2" style:font-style-asian="normal" style:font-weight-asian="normal" style:font-style-complex="normal" style:font-weight-complex="normal"/>
    </style:style>
    <style:style style:name="T263" style:family="text">
      <style:text-properties fo:font-style="normal" fo:font-weight="normal" officeooo:rsid="00506cd0" style:font-style-asian="normal" style:font-weight-asian="normal" style:font-style-complex="normal" style:font-weight-complex="normal"/>
    </style:style>
    <style:style style:name="T264" style:family="text">
      <style:text-properties fo:font-style="normal" fo:font-weight="normal" officeooo:rsid="0052653a" style:font-style-asian="normal" style:font-weight-asian="normal" style:font-style-complex="normal" style:font-weight-complex="normal"/>
    </style:style>
    <style:style style:name="T265" style:family="text">
      <style:text-properties fo:font-style="normal" fo:font-weight="normal" officeooo:rsid="00596cdf" style:font-style-asian="normal" style:font-weight-asian="normal" style:font-style-complex="normal" style:font-weight-complex="normal"/>
    </style:style>
    <style:style style:name="T266" style:family="text">
      <style:text-properties fo:font-style="normal" fo:font-weight="normal" officeooo:rsid="005d0df1" style:font-style-asian="normal" style:font-weight-asian="normal" style:font-style-complex="normal" style:font-weight-complex="normal"/>
    </style:style>
    <style:style style:name="T267" style:family="text">
      <style:text-properties fo:font-style="normal" fo:font-weight="normal" officeooo:rsid="005f0629" style:font-style-asian="normal" style:font-weight-asian="normal" style:font-style-complex="normal" style:font-weight-complex="normal"/>
    </style:style>
    <style:style style:name="T268" style:family="text">
      <style:text-properties fo:font-style="normal" fo:font-weight="normal" officeooo:rsid="0060b1a9" style:font-style-asian="normal" style:font-weight-asian="normal" style:font-style-complex="normal" style:font-weight-complex="normal"/>
    </style:style>
    <style:style style:name="T269" style:family="text">
      <style:text-properties fo:font-style="normal" fo:font-weight="normal" officeooo:rsid="0061789b" style:font-style-asian="normal" style:font-weight-asian="normal" style:font-style-complex="normal" style:font-weight-complex="normal"/>
    </style:style>
    <style:style style:name="T270" style:family="text">
      <style:text-properties fo:font-style="normal" fo:font-weight="normal" officeooo:rsid="00630842" style:font-style-asian="normal" style:font-weight-asian="normal" style:font-style-complex="normal" style:font-weight-complex="normal"/>
    </style:style>
    <style:style style:name="T271" style:family="text">
      <style:text-properties fo:font-style="normal" fo:font-weight="normal" officeooo:rsid="00649e13" style:font-style-asian="normal" style:font-weight-asian="normal" style:font-style-complex="normal" style:font-weight-complex="normal"/>
    </style:style>
    <style:style style:name="T272" style:family="text">
      <style:text-properties fo:font-style="normal" fo:font-weight="normal" officeooo:rsid="0067d559" style:font-style-asian="normal" style:font-weight-asian="normal" style:font-style-complex="normal" style:font-weight-complex="normal"/>
    </style:style>
    <style:style style:name="T273" style:family="text">
      <style:text-properties fo:font-style="normal" fo:font-weight="normal" officeooo:rsid="006e937a" style:font-style-asian="normal" style:font-weight-asian="normal" style:font-style-complex="normal" style:font-weight-complex="normal"/>
    </style:style>
    <style:style style:name="T274" style:family="text">
      <style:text-properties fo:font-style="normal" fo:font-weight="normal" officeooo:rsid="0080b3b6" style:font-style-asian="normal" style:font-weight-asian="normal" style:font-style-complex="normal" style:font-weight-complex="normal"/>
    </style:style>
    <style:style style:name="T275" style:family="text">
      <style:text-properties fo:font-style="normal" fo:font-weight="normal" officeooo:rsid="0095524b" style:font-style-asian="normal" style:font-weight-asian="normal" style:font-style-complex="normal" style:font-weight-complex="normal"/>
    </style:style>
    <style:style style:name="T276" style:family="text">
      <style:text-properties fo:font-style="normal" fo:font-weight="normal" officeooo:rsid="009690f2" style:font-style-asian="normal" style:font-weight-asian="normal" style:font-style-complex="normal" style:font-weight-complex="normal"/>
    </style:style>
    <style:style style:name="T277" style:family="text">
      <style:text-properties fo:font-style="normal" fo:font-weight="normal" officeooo:rsid="00a00fed" style:font-style-asian="normal" style:font-weight-asian="normal" style:font-style-complex="normal" style:font-weight-complex="normal"/>
    </style:style>
    <style:style style:name="T278" style:family="text">
      <style:text-properties fo:font-style="normal" fo:font-weight="normal" officeooo:rsid="00a29b79" style:font-style-asian="normal" style:font-weight-asian="normal" style:font-style-complex="normal" style:font-weight-complex="normal"/>
    </style:style>
    <style:style style:name="T279" style:family="text">
      <style:text-properties fo:font-style="normal" fo:font-weight="normal" officeooo:rsid="00a9eb85" style:font-style-asian="normal" style:font-weight-asian="normal" style:font-style-complex="normal" style:font-weight-complex="normal"/>
    </style:style>
    <style:style style:name="T280" style:family="text">
      <style:text-properties fo:font-style="normal" fo:font-weight="normal" officeooo:rsid="00b23d02" style:font-style-asian="normal" style:font-weight-asian="normal" style:font-style-complex="normal" style:font-weight-complex="normal"/>
    </style:style>
    <style:style style:name="T281" style:family="text">
      <style:text-properties fo:font-style="normal" officeooo:rsid="004c7156" style:font-style-asian="normal" style:font-style-complex="normal"/>
    </style:style>
    <style:style style:name="T282" style:family="text">
      <style:text-properties fo:font-style="normal" officeooo:rsid="004e1027" style:font-style-asian="normal" style:font-style-complex="normal"/>
    </style:style>
    <style:style style:name="T283" style:family="text">
      <style:text-properties fo:font-style="normal" officeooo:rsid="004ed9f2" style:font-style-asian="normal" style:font-style-complex="normal"/>
    </style:style>
    <style:style style:name="T284" style:family="text">
      <style:text-properties fo:font-style="normal" officeooo:rsid="00506cd0" style:font-style-asian="normal" style:font-style-complex="normal"/>
    </style:style>
    <style:style style:name="T285" style:family="text">
      <style:text-properties fo:font-style="normal" officeooo:rsid="005f0629" style:font-style-asian="normal" style:font-style-complex="normal"/>
    </style:style>
    <style:style style:name="T286" style:family="text">
      <style:text-properties fo:font-style="normal" officeooo:rsid="0060b1a9" style:font-style-asian="normal" style:font-style-complex="normal"/>
    </style:style>
    <style:style style:name="T287" style:family="text">
      <style:text-properties fo:font-style="normal" officeooo:rsid="0061789b" style:font-style-asian="normal" style:font-style-complex="normal"/>
    </style:style>
    <style:style style:name="T288" style:family="text">
      <style:text-properties fo:font-style="normal" officeooo:rsid="00630842" style:font-style-asian="normal" style:font-style-complex="normal"/>
    </style:style>
    <style:style style:name="T289" style:family="text">
      <style:text-properties fo:font-style="normal" officeooo:rsid="0052653a" style:font-style-asian="normal" style:font-style-complex="normal"/>
    </style:style>
    <style:style style:name="T290" style:family="text">
      <style:text-properties fo:font-style="normal" style:text-underline-style="solid" style:text-underline-width="auto" style:text-underline-color="font-color" officeooo:rsid="004e1027" style:font-style-asian="normal" style:font-style-complex="normal"/>
    </style:style>
    <style:style style:name="T291" style:family="text">
      <style:text-properties fo:font-style="normal" style:text-underline-style="solid" style:text-underline-width="auto" style:text-underline-color="font-color" officeooo:rsid="0080b3b6" style:font-style-asian="normal" style:font-style-complex="normal"/>
    </style:style>
    <style:style style:name="T292" style:family="text">
      <style:text-properties fo:font-style="normal" fo:font-weight="bold" officeooo:rsid="00759d43" style:font-style-asian="normal" style:font-weight-asian="bold" style:font-style-complex="normal" style:font-weight-complex="bold"/>
    </style:style>
    <style:style style:name="T293" style:family="text">
      <style:text-properties fo:font-style="normal" fo:font-weight="bold" officeooo:rsid="00726d18" style:font-style-asian="normal" style:font-weight-asian="bold" style:font-style-complex="normal" style:font-weight-complex="bold"/>
    </style:style>
    <style:style style:name="T294" style:family="text">
      <style:text-properties fo:font-style="normal" fo:font-weight="bold" officeooo:rsid="008a2112" style:font-style-asian="normal" style:font-weight-asian="bold" style:font-style-complex="normal" style:font-weight-complex="bold"/>
    </style:style>
    <style:style style:name="T295" style:family="text">
      <style:text-properties fo:font-style="normal" fo:font-weight="bold" officeooo:rsid="00a9eb85" style:font-style-asian="normal" style:font-weight-asian="bold" style:font-style-complex="normal" style:font-weight-complex="bold"/>
    </style:style>
    <style:style style:name="T296" style:family="text">
      <style:text-properties officeooo:rsid="003b1323"/>
    </style:style>
    <style:style style:name="T297" style:family="text">
      <style:text-properties officeooo:rsid="003db9eb"/>
    </style:style>
    <style:style style:name="T298" style:family="text">
      <style:text-properties officeooo:rsid="003dc148"/>
    </style:style>
    <style:style style:name="T299" style:family="text">
      <style:text-properties officeooo:rsid="003f5bd1"/>
    </style:style>
    <style:style style:name="T300" style:family="text">
      <style:text-properties officeooo:rsid="00459315"/>
    </style:style>
    <style:style style:name="T301" style:family="text">
      <style:text-properties officeooo:rsid="004a3e95"/>
    </style:style>
    <style:style style:name="T302" style:family="text">
      <style:text-properties officeooo:rsid="004aa4e1"/>
    </style:style>
    <style:style style:name="T303" style:family="text">
      <style:text-properties officeooo:rsid="004ed9f2"/>
    </style:style>
    <style:style style:name="T304" style:family="text">
      <style:text-properties officeooo:rsid="0052653a"/>
    </style:style>
    <style:style style:name="T305" style:family="text">
      <style:text-properties officeooo:rsid="005499e7"/>
    </style:style>
    <style:style style:name="T306" style:family="text">
      <style:text-properties officeooo:rsid="005839fc"/>
    </style:style>
    <style:style style:name="T307" style:family="text">
      <style:text-properties officeooo:rsid="0065be34"/>
    </style:style>
    <style:style style:name="T308" style:family="text">
      <style:text-properties officeooo:rsid="0071f52d"/>
    </style:style>
    <style:style style:name="T309" style:family="text">
      <style:text-properties officeooo:rsid="0082a3f5"/>
    </style:style>
    <style:style style:name="T310" style:family="text">
      <style:text-properties officeooo:rsid="0084a561"/>
    </style:style>
    <style:style style:name="T311" style:family="text">
      <style:text-properties officeooo:rsid="008e9802"/>
    </style:style>
    <style:style style:name="T312" style:family="text">
      <style:text-properties officeooo:rsid="008f0d0b"/>
    </style:style>
    <style:style style:name="T313" style:family="text">
      <style:text-properties officeooo:rsid="009254b6"/>
    </style:style>
    <style:style style:name="T314" style:family="text">
      <style:text-properties officeooo:rsid="009466ae"/>
    </style:style>
    <style:style style:name="T315" style:family="text">
      <style:text-properties officeooo:rsid="009ac4b9"/>
    </style:style>
    <style:style style:name="T316" style:family="text">
      <style:text-properties officeooo:rsid="00a9eb85"/>
    </style:style>
    <style:style style:name="T317" style:family="text">
      <style:text-properties officeooo:rsid="00abb868"/>
    </style:style>
    <style:style style:name="T318" style:family="text">
      <style:text-properties officeooo:rsid="00ac63b9"/>
    </style:style>
    <style:style style:name="T319" style:family="text">
      <style:text-properties officeooo:rsid="00b23d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Pont- l'Abbé 2019-2020: L'imposture identitaire démasquée</text:span></text:p>
      <text:p text:style-name="P11"/>
      <text:p text:style-name="P3"><text:span text:style-name="T7"><text:s/>Une rue de Pont-l'Abbé portait depuis quarante ans le non de </text:span><text:span text:style-name="T5">Youenn Drezen, </text:span><text:span text:style-name="T9">écrivain</text:span><text:span text:style-name="T7"> </text:span><text:span text:style-name="T9"><text:s/>de langue bretonne,</text:span><text:span text:style-name="T22"> né dans cette vill</text:span><text:span text:style-name="T24">e.</text:span><text:span text:style-name="T9"> <text:s/></text:span></text:p>
      <text:p text:style-name="P2"><text:span text:style-name="T8"><text:s text:c="3"/></text:span><text:span text:style-name="T11"><text:s/>En 1999, </text:span><text:span text:style-name="T13">on <text:s/>y</text:span><text:span text:style-name="T11"> <text:s/>a célébré le centenaire de sa naissance. </text:span><text:span text:style-name="T12">Des associations </text:span><text:span text:style-name="T11">laïques </text:span><text:span text:style-name="T12">du Finistère toutefois,</text:span><text:span text:style-name="T11"> </text:span><text:span text:style-name="T12">sur la base de traductions d'un linguiste de </text:span><text:span text:style-name="T13">L</text:span><text:span text:style-name="T12">esconil, </text:span><text:span text:style-name="T26">André Buannic</text:span><text:span text:style-name="T12">, avaient protesté contre cet hommage </text:span><text:span text:style-name="T17">dédié</text:span><text:span text:style-name="T12"> à un ancien de</text:span><text:span text:style-name="T26"> Breiz-Atao</text:span><text:span text:style-name="T26"><text:note text:id="ftn1" text:note-class="footnote"><text:note-citation>1</text:note-citation><text:note-body><text:p text:style-name="P42"><text:span text:style-name="T124">Breiz-Atao</text:span>( <text:span text:style-name="T166">Bretagne encore et encore</text:span>) :<text:span text:style-name="T314">L</text:span>a premiére publication sous ce titre en 1919, <text:span text:style-name="T314">est à l'origine de ce terme devenu générique</text:span>.Lancé<text:span text:style-name="T254">e</text:span> par<text:span text:style-name="T124"> Maurice Marchal </text:span><text:span text:style-name="T113">et quelques</text:span> étudiants rennais , bientôt rejoints <text:s/>par <text:span text:style-name="T312">de </text:span><text:s/>jeunes bourgeois d'obédience maurassienne dont <text:span text:style-name="T124">Olivier</text:span> <text:span text:style-name="T124">Mordrelle , Francis Debauvais, Yann Bricler,...</text:span> <text:span text:style-name="T139">Breiz</text:span><text:span text:style-name="T254">-</text:span><text:span text:style-name="T139">Atao</text:span> devi<text:span text:style-name="T299">e</text:span>nt <text:span text:style-name="T253">en1927</text:span> l'organe hebdomadaire du <text:span text:style-name="T124">P.A.B</text:span> (Pari Autonomiste Breton), <text:span text:style-name="T253">devenu <text:s/>en 1931 </text:span><text:span text:style-name="T138">P.N.B.</text:span><text:span text:style-name="T253"> ( Parti National Breton) , </text:span><text:s/>se donn<text:span text:style-name="T299">e</text:span> co<text:span text:style-name="T315">me emblème </text:span>le <text:span text:style-name="T124"> Gwen-ha-du-</text:span><text:span text:style-name="T78"> </text:span><text:span text:style-name="T113">drapeau qui se réfère au duché par les queues d'hermines et </text:span><text:span text:style-name="T114">aux évêchés de </text:span><text:span text:style-name="T113">la <text:s/></text:span><text:span text:style-name="T114">province d'Ancien Régime</text:span><text:span text:style-name="T113"> </text:span><text:span text:style-name="T114">par les barres noires et blanches</text:span><text:span text:style-name="T157">- </text:span>associé jusqu'en 1933 au <text:span text:style-name="T124">Hevoud </text:span>ou croix gammée. <text:s/><text:span text:style-name="T253">Cette feuille connaîtra des vicissitudes, des ruptures, des éclipses, des ramifications mais restera le fonds commun de la totalité des animateurs de </text:span><text:span text:style-name="T138">l'E</text:span><text:span text:style-name="T164">M</text:span><text:span text:style-name="T138">SAV</text:span><text:span text:style-name="T253">. ( mouvement breton). Le journal sera doublé en 1925 d'une revue</text:span><text:span text:style-name="T176"> <text:s/>littéraire </text:span><text:span text:style-name="T256">en breton, </text:span><text:span text:style-name="T138"><text:s/>Gwalarn,</text:span><text:span text:style-name="T253"> sous la direction <text:s/>de</text:span><text:span text:style-name="T138"> Roparz Hémon…</text:span> </text:p></text:note-body></text:note></text:span><text:span text:style-name="T26">.</text:span><text:span text:style-name="T25"> </text:span></text:p>
      <text:p text:style-name="P4"><text:span text:style-name="T25"><text:s text:c="5"/></text:span><text:span text:style-name="T26">En décembre 2019, s'appuyant sur un nouveau dossier établi par </text:span><text:span text:style-name="T42">Daniel Quill</text:span><text:span text:style-name="T47">i</text:span><text:span text:style-name="T42">vic</text:span><text:span text:style-name="T26">, de Pont-L'Abbé, le maire a obtenu de son Conseil municipal <text:s/>le retrait de ce patronyme.</text:span></text:p>
      <text:p text:style-name="P6"><text:span text:style-name="T26"><text:s text:c="2"/></text:span><text:span text:style-name="T27">Cette décision </text:span><text:span text:style-name="T34">a </text:span><text:span text:style-name="T27">fait l'objet, il fallait s'y attendre, d'une levée de boucliers, </text:span><text:span text:style-name="T34">dans un contexte électoral.</text:span></text:p>
      <text:p text:style-name="P4"><text:span text:style-name="T27"><text:s text:c="4"/></text:span><text:span text:style-name="T28">Né en 1899, </text:span><text:span text:style-name="T43">Yves Le Drezen </text:span><text:span text:style-name="T29">a </text:span><text:span text:style-name="T28">fait des études de théologie et de linguistique dans un séminaire du Pays basque espagnol pour devenir missionnaire. Ayant renoncé aux missions lointaines, il rentre en Bretagne en 1917 avec la volonté de purifier</text:span><text:span text:style-name="T35"> </text:span><text:span text:style-name="T28">sa langue maternelle, </text:span><text:span text:style-name="T33">et </text:span><text:span text:style-name="T28">rejoin</text:span><text:span text:style-name="T38">t</text:span><text:span text:style-name="T28"> pour ce faire le mouvement </text:span><text:span text:style-name="T43">Breiz-Atao</text:span><text:span text:style-name="T28">… Journaliste au se</text:span><text:span text:style-name="T40">r</text:span><text:span text:style-name="T28">vice de la cause, il participe dès 1940 aux multiples publications bretonnes de la Collaboration, </text:span><text:span text:style-name="T33">à savoir :</text:span></text:p>
      <text:p text:style-name="P10"/>
      <text:p text:style-name="P4"><text:span text:style-name="T28">- </text:span><text:span text:style-name="T48">L'Heure Bretonne</text:span><text:span text:style-name="T49"><text:note text:id="ftn2" text:note-class="footnote"><text:note-citation>2</text:note-citation><text:note-body><text:p text:style-name="P39">Archives départementals 22 <text:s/>J.P. 130</text:p></text:note-body></text:note></text:span><text:span text:style-name="T29">, ( juillet 1940-juin1944)</text:span></text:p>
      <text:p text:style-name="P5"><text:span text:style-name="T29"><text:s text:c="3"/>Avec la défaite <text:s/>française, les animateurs et affidés de</text:span><text:span text:style-name="T44"> Breiz-Atao</text:span><text:span text:style-name="T29"> considèrent que l'heure de la Bretagne est venue.</text:span><text:span text:style-name="T44"> Olier Mordrel</text:span><text:span text:style-name="T29"> et </text:span><text:span text:style-name="T44">Francis Debauvais</text:span><text:span text:style-name="T29">, </text:span><text:span text:style-name="T30">de retour d'Allemagne dans les fourgons de la Wehrmacht créent l'hebdomadaire</text:span><text:span text:style-name="T45"> l'Heure Bretonne</text:span><text:span text:style-name="T30">, avec</text:span><text:span text:style-name="T45"> Morvan Lebesque</text:span><text:span text:style-name="T45"><text:note text:id="ftn3" text:note-class="footnote"><text:note-citation>3</text:note-citation><text:note-body><text:p text:style-name="P40"><text:span text:style-name="T124">Morvan Lebesque</text:span> ( 1911-1972) : <text:span text:style-name="T315">Nantais, il </text:span><text:s/><text:span text:style-name="T254">rejoint</text:span> <text:span text:style-name="T252">à 17 ans la mouvance</text:span> <text:span text:style-name="T124">Breiz-Atao</text:span>, membre du <text:span text:style-name="T124">P.A.B</text:span>., puis du<text:span text:style-name="T124"> P.N.B</text:span>., rédacteur en chef de<text:span text:style-name="T124"> l'Heure Bretonne</text:span> <text:span text:style-name="T252">en 1940, écrit ensuite dans les journaux et revues de la Collaboration, dont </text:span><text:span text:style-name="T203"><text:s/>Je </text:span><text:span text:style-name="T218">S</text:span><text:span text:style-name="T203">uis </text:span><text:span text:style-name="T218">P</text:span><text:span text:style-name="T203">artout</text:span><text:span text:style-name="T252"> de</text:span><text:span text:style-name="T136"> Robert Brasillach, </text:span><text:span text:style-name="T119">jusqu'en 1944</text:span><text:span text:style-name="T158">.</text:span><text:span text:style-name="T252">.Il <text:s/>se fait alors oublier quelque temps et <text:s/>devient <text:s/>célèbre par ses chroniques du </text:span><text:span text:style-name="T136"> Canard Enchaîné </text:span><text:span text:style-name="T137">( 1952-1970)</text:span><text:span text:style-name="T252"> . Il reprend en 1970 les thèses de</text:span><text:span text:style-name="T136"> Breiz-Atao</text:span><text:span text:style-name="T252"> dans «  </text:span><text:span text:style-name="T203">Comment peut-on être Breton ? </text:span><text:span text:style-name="T252">», <text:s/>bible du </text:span><text:span text:style-name="T177"> renouveau </text:span><text:span text:style-name="T252">, de </text:span><text:span text:style-name="T177"> gauche </text:span><text:span text:style-name="T252"> du mouvement. De nombreuses villes de l'Ouest et <text:s/>un collège , à <text:s/>Mordelles, portent son nom. .. <text:s/></text:span><text:s text:c="2"/></text:p></text:note-body></text:note></text:span><text:span text:style-name="T30"> comme rédacteur en chef. A Pontivy, dans le décor féodal du chäteau de Rohan et l'euphorie de la victoire du </text:span><text:span text:style-name="T45">Reich</text:span><text:span text:style-name="T30">, ils ont proclamé le 3 juillet la </text:span><text:span text:style-name="T36">constitution </text:span><text:span text:style-name="T30"><text:s/>d'un</text:span><text:span text:style-name="T45"> Consel national Breton, </text:span><text:span text:style-name="T37">proposant</text:span><text:span text:style-name="T35"> à</text:span><text:span text:style-name="T46"> </text:span><text:span text:style-name="T36">l</text:span><text:span text:style-name="T35">'occupant <text:s/>une structure et un programme <text:s/>pour la création</text:span><text:span text:style-name="T46"> </text:span><text:span text:style-name="T30">d'un</text:span><text:span text:style-name="T10"> Etat Breton</text:span><text:span text:style-name="T30">, séparé de la France :</text:span></text:p>
      <text:p text:style-name="P9"><text:span text:style-name="T2"><text:s text:c="2"/>«  Réparant le dédain dont la Bretag</text:span><text:span text:style-name="T4">n</text:span><text:span text:style-name="T2">e fut pendant 150 ans l'objet de la part de l'administration française, les autorités allemandes ont reconnu officiellement l'existence de notre patrie ...</text:span><text:span text:style-name="T2"><text:note text:id="ftn4" text:note-class="footnote"><text:note-citation>4</text:note-citation><text:note-body><text:p text:style-name="P41"><text:span text:style-name="T124">L'Heure Bretonne</text:span>, N°1, 14 juillet 1940 ; </text:p></text:note-body></text:note></text:span><text:span text:style-name="T2"> <text:s/></text:span></text:p>
      <text:p text:style-name="P9"><text:span text:style-name="T30">Yo</text:span><text:span text:style-name="T41">u</text:span><text:span text:style-name="T30">enn Drezen ,</text:span><text:span text:style-name="T14"> sous le pseudonyme de</text:span><text:span text:style-name="T30"> C</text:span><text:span text:style-name="T31">o</text:span><text:span text:style-name="T30">rentin Cariou</text:span><text:span text:style-name="T14"> -</text:span><text:span text:style-name="T15"> <text:s/></text:span><text:span text:style-name="T31">Tin</text:span><text:span text:style-name="T3"> </text:span><text:span text:style-name="T31">Cariou </text:span><text:span text:style-name="T15">pour les articles en breton - participera </text:span><text:span text:style-name="T17">jusqu'en 1944,</text:span><text:span text:style-name="T15"> à ce journal . On y fait l'apologie de l'Allemagne nazie qui <text:s/>ouvre </text:span><text:span text:style-name="T16">aux petits peuples opprimés </text:span><text:span text:style-name="T15"><text:s/>la perspective imminente d'une</text:span><text:span text:style-name="T31"> Europe</text:span><text:span text:style-name="T15"> </text:span><text:span text:style-name="T32">N</text:span><text:span text:style-name="T31">ouvelle</text:span><text:span text:style-name="T31"><text:note text:id="ftn5" text:note-class="footnote"><text:note-citation>5</text:note-citation><text:note-body><text:p text:style-name="P43">L'Europe Nouvelle ,<text:span text:style-name="T78"> titre </text:span><text:span text:style-name="T85">à l'origine</text:span><text:span text:style-name="T78"> d'une revue <text:s/>fondée en 1918, porteuse de la politique étrangère </text:span>d'Aristide Briand. <text:s/><text:span text:style-name="T78">Après la Grande </text:span><text:span text:style-name="T85">G</text:span><text:span text:style-name="T78">uerre, s'est développé</text:span><text:span text:style-name="T84">e</text:span><text:span text:style-name="T78"> dans un désir de paix, </text:span><text:span text:style-name="T84">l'illusion </text:span><text:span text:style-name="T78"><text:s/>d'une Europe réconciliée, au-dessus des nations </text:span><text:span text:style-name="T89">jugées</text:span><text:span text:style-name="T84">, </text:span><text:span text:style-name="T94">par n</text:span><text:span text:style-name="T107">a</text:span><text:span text:style-name="T94">ture,</text:span><text:span text:style-name="T78"> belliqueuses . </text:span><text:span text:style-name="T89">Nombre d'</text:span><text:span text:style-name="T78"> intellectuels se sont investis, </text:span><text:span text:style-name="T89">notamment </text:span><text:span text:style-name="T78">autour de  </text:span><text:span text:style-name="T85">la revue </text:span>Notre <text:span text:style-name="T297">T</text:span>emps<text:span text:style-name="T78">, </text:span><text:span text:style-name="T89">de</text:span><text:span text:style-name="T78"> </text:span>Jean Luchaire.<text:span text:style-name="T255"> </text:span><text:span text:style-name="T257">D</text:span><text:span text:style-name="T255">e</text:span><text:span text:style-name="T258">s</text:span><text:span text:style-name="T255"> </text:span><text:span text:style-name="T78">rencontres franco-allemandes </text:span><text:span text:style-name="T88"><text:s/>étaiet organisées par </text:span>Otto<text:span text:style-name="T78"> </text:span>Abetz<text:span text:style-name="T78"> , </text:span><text:span text:style-name="T87">un </text:span><text:span text:style-name="T78">social-démocrate allemand </text:span><text:span text:style-name="T88">francophone et francophile</text:span><text:span text:style-name="T78"> qui se fera nazi , et </text:span><text:span text:style-name="T84">sera de 1940 à 1944, </text:span><text:span text:style-name="T78"><text:s/>ambassadeur du Reich à Paris. </text:span><text:span text:style-name="T84">Après 1933, l'Allemagne <text:s/>est <text:s/>apparue <text:s/>comme le moteur d</text:span><text:span text:style-name="T119">'un </text:span><text:span text:style-name="T84"><text:s/>«</text:span><text:span text:style-name="T178"> européisme</text:span><text:span text:style-name="T84"> » qui prit <text:s/>les couleurs du nazisme, prônant l'antisémitisme, l'anti-bolchevisme et l'émergence d'une fédération de </text:span><text:span text:style-name="T178">« petits</text:span><text:span text:style-name="T84"> </text:span><text:span text:style-name="T178">peuples</text:span><text:span text:style-name="T84"> » protégés par l</text:span><text:span text:style-name="T119">e III° Reich</text:span><text:span text:style-name="T84">. <text:s/></text:span><text:span text:style-name="T296">Breiz Atao </text:span><text:span text:style-name="T84">s'est inscit totalement dans ce projet <text:s/>en établissant dans les années d'avant-guerre, des relations serrées et financées, avec </text:span><text:span text:style-name="T117">d</text:span><text:span text:style-name="T84">es linguistes d'outre-Rhin. <text:s/> </text:span></text:p><text:p text:style-name="P59"><text:s/></text:p></text:note-body></text:note></text:span><text:span text:style-name="T15">, débarassée des </text:span><text:soft-page-break/><text:span text:style-name="T15">Juifs.</text:span><text:span text:style-name="T20"> </text:span><text:span text:style-name="T21">l</text:span><text:span text:style-name="T39">'Heure Bretonne</text:span><text:span text:style-name="T17"> </text:span><text:span text:style-name="T15">quant à </text:span><text:span text:style-name="T21">elle</text:span><text:span text:style-name="T19">, </text:span><text:span text:style-name="T20">par un concours appelant ses lecteurs à la délation</text:span><text:span text:style-name="T20"><text:note text:id="ftn6" text:note-class="footnote"><text:note-citation>6</text:note-citation><text:note-body><text:p text:style-name="P61"><text:s/>Le <text:span text:style-name="T310">grand Concours du Moco</text:span><text:span text:style-name="T109"> ( 5000 francs de prix</text:span><text:span text:style-name="T120">) </text:span><text:span text:style-name="T109">organisé </text:span><text:span text:style-name="T120">de </text:span><text:span text:style-name="T109"><text:s/>septembre </text:span><text:span text:style-name="T120">à</text:span><text:span text:style-name="T109"> </text:span><text:span text:style-name="T110">novembre</text:span><text:span text:style-name="T109"> 1942. Les lecteurs sont appelés à communiquer au journal, les noms et adresses des </text:span><text:span text:style-name="T192">« mocos</text:span><text:span text:style-name="T109"> » de leur connaissance. «</text:span><text:span text:style-name="T310"> </text:span><text:span text:style-name="T192"> Nous entendons par mocos toutes les personnes nés hors de Bretagne, de</text:span><text:span text:style-name="T310"> </text:span><text:span text:style-name="T192">père ou de mère non -bretons »</text:span><text:span text:style-name="T109"> ( </text:span><text:span text:style-name="T310">L'Heure Bretonne </text:span><text:span text:style-name="T109">N° 144, </text:span><text:span text:style-name="T110">19 septembre 1942)</text:span></text:p></text:note-body></text:note></text:span><text:span text:style-name="T20">, </text:span><text:span text:style-name="T15"><text:s/>se donn</text:span><text:span text:style-name="T23">e </text:span><text:span text:style-name="T15"><text:s/>comme objectif l'expulsion de son territoire des «</text:span><text:span text:style-name="T3"> mocos</text:span><text:span text:style-name="T15"> », méridionaux, réfugiés et autres hors-venus. Il faut épurer la population </text:span><text:span text:style-name="T16">comme</text:span><text:span text:style-name="T32"> </text:span><text:span text:style-name="T17">on </text:span><text:span text:style-name="T16"><text:s/>s' </text:span><text:span text:style-name="T18">efforce </text:span><text:span text:style-name="T16">d'épurer la langue : </text:span><text:span text:style-name="T15"><text:s/></text:span></text:p>
      <text:p text:style-name="P8"><text:span text:style-name="T16"><text:s text:c="30"/> </text:span><text:span text:style-name="T50"> A la porte, les Juifs et les enjuivés ( </text:span><text:span text:style-name="T51">une du 18 juillet 1942)</text:span></text:p>
      <text:p text:style-name="P7"><text:span text:style-name="T54"><text:s text:c="4"/>Drezen </text:span><text:span text:style-name="T55">, responsable des pages en breton du journal, a écrit entre autres</text:span><text:span text:style-name="T55"><text:note text:id="ftn7" text:note-class="footnote"><text:note-citation>7</text:note-citation><text:note-body><text:p text:style-name="P49"><text:span text:style-name="T124">André Buannic</text:span>, <text:s/>Ouest-France, 24-25-26 décembre 1999, en réponse à un disciple de<text:span text:style-name="T124"> Drezen</text:span> qui traitait ses traductions de <text:span text:style-name="T193"><text:s/>balivernes sans intérêt</text:span> ( dossier <text:span text:style-name="T124">F. Morvan</text:span>, « <text:span text:style-name="T193"> Les mensonges ont la vie dure</text:span><text:span text:style-name="T166">»</text:span>) </text:p></text:note-body></text:note></text:span><text:span text:style-name="T55"> :</text:span></text:p>
      <text:p text:style-name="P7"><text:span text:style-name="T55">- le 20/02/1942 : </text:span><text:span text:style-name="T52">« les méridionaux, fainéants, buveurs de pastis, geignards éhontés... »</text:span></text:p>
      <text:p text:style-name="P7"><text:span text:style-name="T52">-</text:span><text:span text:style-name="T55"> le 17/01/1941 </text:span><text:span text:style-name="T52">: «  Un grand nombre de nos compatriotes ont compris qu'ils étaient d'une race différente de la race française.</text:span><text:span text:style-name="T55">.. »</text:span></text:p>
      <text:p text:style-name="P7"><text:span text:style-name="T55">- Le 15/03:1944 : </text:span><text:span text:style-name="T52">» En France, c'est différent, la race s'épuise, les étrangers la remplacent, entre autres des bicots d'Algérie et des Juifs. Que l'on ne s'étonne pas que l'on fasse de </text:span><text:span text:style-name="T53">M</text:span><text:span text:style-name="T52">arcel Mouloudji un Français incarnant toutes les vertus de la France... »</text:span></text:p>
      <text:p text:style-name="P12"/>
      <text:p text:style-name="P12"><text:span text:style-name="T77">- La Bretagne</text:span><text:span text:style-name="T77"><text:note text:id="ftn8" text:note-class="footnote"><text:note-citation>8</text:note-citation><text:note-body><text:p text:style-name="P46">Archives départementales 22 J.P. 129</text:p></text:note-body></text:note></text:span><text:span text:style-name="T77"> </text:span><text:span text:style-name="T79">(</text:span><text:span text:style-name="T6"> mars 1941- juin 1944)</text:span></text:p>
      <text:p text:style-name="P16"><text:span text:style-name="T79"><text:s text:c="2"/></text:span><text:span text:style-name="T83">L</text:span><text:span text:style-name="T80">es autorités d'Occupation ayant renoncé à soutenir ouvertement les séparatistes du fait de leur impopularité, décident en décembre 1940 de créer un journal plus propice à leur collaboration avec Vichy. Ils s'intitulera </text:span><text:span text:style-name="T76"> La Bretagne</text:span><text:span text:style-name="T80">  et sera confié à </text:span><text:span text:style-name="T76">Yann Fouéré</text:span><text:span text:style-name="T80">, avec pour rédacteur en chef, </text:span><text:span text:style-name="T76">Gerald de Baëker, </text:span><text:span text:style-name="T80">un nationaliste</text:span><text:span text:style-name="T76"> </text:span><text:span text:style-name="T80">flamand qui </text:span><text:span text:style-name="T116">sera tué</text:span><text:span text:style-name="T108"> </text:span><text:span text:style-name="T80">en Normandie en 1944 sous l'uniforme S.S. </text:span></text:p>
      <text:p text:style-name="P17"><text:span text:style-name="T76"><text:s text:c="2"/>La Bretagne</text:span><text:span text:style-name="T80"> paraîtra </text:span><text:span text:style-name="T81">le 20 mars 1941, avec pour annonce :</text:span></text:p>
      <text:p text:style-name="P17"><text:span text:style-name="T167"><text:s text:c="4"/>« Grand quotidien d'informations et de défense des intérêts bretons por une province de Bretagne prospère et heureuse dans un</text:span><text:span text:style-name="T169">e</text:span><text:span text:style-name="T167"> France rénovée sous l'autorité de M. le maréchal Pétain, chef de l’État</text:span><text:span text:style-name="T81">. » </text:span></text:p>
      <text:p text:style-name="P17"><text:span text:style-name="T81"><text:s text:c="3"/>L'occupant, néanmoins maintient son soutien financier à </text:span><text:span text:style-name="T165">l'Heure Bretonne </text:span><text:span text:style-name="T81">considérant que </text:span><text:span text:style-name="T167">«  pour qu'une organisation modérée soit efficace, il est nécessaire qu'une organisation extrémiste subsiste et continue à bénéficier de soutien</text:span><text:span text:style-name="T167"><text:note text:id="ftn9" text:note-class="footnote"><text:note-citation>9</text:note-citation><text:note-body><text:p text:style-name="P46"><text:span text:style-name="T124">Henri Fréville</text:span> ; <text:span text:style-name="T124">Archives secrètes de Bretagne,</text:span> ed. Ouest-France 2004-2008, sous la direcion de <text:span text:style-name="T124">Françoise Morvan.</text:span></text:p><text:p text:style-name="P46"><text:s text:c="7"/>Page 87 , « <text:span text:style-name="T193"> </text:span><text:span text:style-name="T204">le Plan du Majestic </text:span><text:span text:style-name="T298">»</text:span>: lettre manuscrite du 13/12/1940, <text:span text:style-name="T298">du chef du Sevice de Prropagande allemand en poste à Rennes,</text:span><text:span text:style-name="T140"> Hans von Delwig Tiesenhaufen</text:span><text:span text:style-name="T298">, à </text:span><text:span text:style-name="T140">von Roeder</text:span><text:span text:style-name="T298">, conseller militaire de</text:span><text:span text:style-name="T140"> Werner Bes</text:span><text:span text:style-name="T298">t, chef de l'Admiistration de Guerre du Reich , à Paris.</text:span></text:p></text:note-body></text:note></text:span><text:span text:style-name="T167"> »</text:span><text:span text:style-name="T81"> </text:span></text:p>
      <text:p text:style-name="P19"><text:span text:style-name="T81">Le journal se proclame</text:span><text:span text:style-name="T167"> provincialiste,</text:span><text:span text:style-name="T81"> opposé aux</text:span><text:span text:style-name="T167">  sépératistes </text:span><text:span text:style-name="T81">, mais développe la même idéologie, avec souvent les m</text:span><text:span text:style-name="T82">ê</text:span><text:span text:style-name="T81">mes plumes, les mêmes illustrateurs.</text:span><text:span text:style-name="T80"> </text:span><text:span text:style-name="T82">Outre un soutien affiché au </text:span><text:span text:style-name="T228">III° Reich</text:span><text:span text:style-name="T82"> dont on glorifie les victoire</text:span><text:span text:style-name="T86">s</text:span><text:span text:style-name="T82">, on y trouve une violence antisémite et raciste rarement atteinte dans des textes en français et <text:s/>aussi en breton signés </text:span><text:span text:style-name="T228">Lan Hag Herve</text:span><text:span text:style-name="T82">, pseudo collectif de </text:span><text:span text:style-name="T228">Youenn Drezen</text:span><text:span text:style-name="T82">, </text:span><text:span text:style-name="T228">Xavier de Langlais</text:span><text:span text:style-name="T82">, </text:span><text:span text:style-name="T239">Loez Herrieu,</text:span><text:span text:style-name="T82"> </text:span><text:span text:style-name="T228">Jean-Marie</text:span><text:span text:style-name="T82"> </text:span><text:span text:style-name="T228">Perrot</text:span><text:span text:style-name="T82">…</text:span></text:p>
      <text:p text:style-name="P21"><text:s text:c="38"/><text:span text:style-name="T236"><text:s text:c="3"/>L'Etoile Jaune</text:span><text:span text:style-name="T236"><text:note text:id="ftn10" text:note-class="footnote"><text:note-citation>10</text:note-citation><text:note-body><text:p text:style-name="P47">Texte traduit du breton par <text:span text:style-name="T124">Françoise Morvan,</text:span> «<text:span text:style-name="T124"> Le Monde comme si </text:span>»,Ed. Babel, Actes Sud2002. pages 177-178</text:p></text:note-body></text:note></text:span><text:span text:style-name="T236"> </text:span></text:p>
      <text:p text:style-name="P18"><text:span text:style-name="T168">«  Depuis le 7 juin dernier tous les Juifs doivent porter une étoile jaune sur la poitrine… Certains portaient déjà inscrites sur leur visage leur race et leur religion : gros nez crochu, cheveux noirs et ondulés, pieds plats… que sais-je encore ! D'autres cependant ressemblaient à n'importe quel chrétien et on leur aurait donné le bon Dieu sans confession. Voilà pourquoi ç'a été une bonne chose de les obliger à porter l'étoile de </text:span><text:soft-page-break/><text:span text:style-name="T168">David..</text:span><text:span text:style-name="T82">.etc. ».</text:span><text:span text:style-name="T115">(</text:span><text:span text:style-name="T313"> La Bretagne</text:span><text:span text:style-name="T115">,9 août 1942)</text:span></text:p>
      <text:p text:style-name="P13"/>
      <text:p text:style-name="P13"><text:span text:style-name="T228">A</text:span>rvor<text:note text:id="ftn11" text:note-class="footnote"><text:note-citation>11</text:note-citation><text:note-body><text:p text:style-name="P48">Archives Déprtementales 22 JP. 101</text:p></text:note-body></text:note><text:span text:style-name="T63"> ( 1941-1944)</text:span></text:p>
      <text:p text:style-name="P13"><text:span text:style-name="T63"><text:s text:c="4"/></text:span><text:span text:style-name="T59">Roparz Hémon</text:span><text:span text:style-name="T59"><text:note text:id="ftn12" text:note-class="footnote"><text:note-citation>12</text:note-citation><text:note-body><text:p text:style-name="P50"><text:span text:style-name="T124">Roparz Hemon</text:span> ( 1900-1978), fondateur <text:span text:style-name="T301">en 1925,</text:span>de<text:span text:style-name="T124"> Gwalarn</text:span>, revue <text:s/> <text:span text:style-name="T166">culturelle </text:span> dont l'objectif <text:s/>est de promouvoir une langue bretonne unifiée , débarrassée des scories dialectales du breton parlé. … Prisonnier de guerre en 1940, il est libéré en tant que nationaliste breton, <text:s/>appelé à radio-Rennes par <text:span text:style-name="T124">Werner Best</text:span> lui-même <text:span text:style-name="T302">et rémunéré </text:span><text:span text:style-name="T206">« </text:span><text:span text:style-name="T205">par des</text:span><text:span text:style-name="T301"> </text:span><text:span text:style-name="T205">fonds provenant des services de propagande allemands </text:span><text:span text:style-name="T301">»</text:span><text:span text:style-name="T141"> ( Fréville</text:span><text:span text:style-name="T301">, arch. Secrètes, p.145, <text:s/>Rapport sur réquisition de la </text:span><text:span text:style-name="T141">Cour d'Appel de Rennes,</text:span><text:span text:style-name="T301">, arch. Ille et Vilaine)</text:span></text:p></text:note-body></text:note></text:span><text:span text:style-name="T63">, placé à la tête de </text:span><text:span text:style-name="T59">Roazon-Breiz</text:span><text:span text:style-name="T63"> ( émissions en breton de Radio-Rennes) par les services allemands, crée en 1941 l'hebdomadaire </text:span><text:span text:style-name="T70">culturel </text:span><text:span text:style-name="T59">Arvor </text:span><text:span text:style-name="T66">dont il signe les éditos :</text:span><text:span text:style-name="T62"> Pendaran.</text:span><text:span text:style-name="T59"> Youenn Drezen</text:span><text:span text:style-name="T63"> en prendra la direction en 1943, le journal étant alors totalement écrit en breton.</text:span></text:p>
      <text:p text:style-name="P13"><text:span text:style-name="T63"><text:s text:c="3"/></text:span><text:span text:style-name="T67">On présente </text:span><text:span text:style-name="T68">cette feuille</text:span><text:span text:style-name="T67"> aujourd'hui</text:span><text:span text:style-name="T63"> comme un journal apolitique, strictement </text:span><text:span text:style-name="T71">littéraire </text:span><text:span text:style-name="T70">...</text:span><text:span text:style-name="T64">On y trouve pourtant une </text:span><text:span text:style-name="T65">rubrique </text:span><text:span text:style-name="T67">hebdomadaire</text:span><text:span text:style-name="T65"> </text:span><text:span text:style-name="T64">en breton, qui recense </text:span><text:span text:style-name="T67">jou</text:span><text:span text:style-name="T69">r</text:span><text:span text:style-name="T67"> après jour </text:span><text:span text:style-name="T64">les événements politiques et militaires.</text:span></text:p>
      <text:p text:style-name="P38"><text:s text:c="4"/>On y lit aussi, dans les éditos en français, des affirmations de ce type :</text:p>
      <text:p text:style-name="P15"><text:span text:style-name="T60">« ….Dans la</text:span><text:span text:style-name="T74"> nouvelle Europe</text:span><text:span text:style-name="T60">, notre</text:span><text:span text:style-name="T74"> petit peuple nordique</text:span><text:span text:style-name="T60"> se développera selon ses traditions et son génie propre. Il n'aura plus à craindre d'être étouffé par cette</text:span><text:span text:style-name="T74"> culture</text:span><text:span text:style-name="T60"> </text:span><text:span text:style-name="T74">méditerranéenne </text:span><text:span text:style-name="T60">qu'on a voulu, que certains veulent encore, lui imposer… <text:s/>Maintenant</text:span><text:span text:style-name="T74">, l'heure es</text:span><text:span text:style-name="T75">t venue</text:span><text:span text:style-name="T74"> </text:span><text:span text:style-name="T60">de répandre dans la masse de notre peuple, la bonne nouvelle, de faire participer tous les bretonnants à ce travail grandiose… C'est à ce besoin que répond la création d'Arvor</text:span><text:span text:style-name="T60"><text:note text:id="ftn13" text:note-class="footnote"><text:note-citation>13</text:note-citation><text:note-body><text:p text:style-name="P51"><text:span text:style-name="T124">Arvor</text:span>, N° 21 du <text:s/>25/05/1941, «  <text:span text:style-name="T124">Le Combat pour Arvor </text:span>»</text:p></text:note-body></text:note></text:span><text:span text:style-name="T60"> »</text:span><text:span text:style-name="T61"> </text:span><text:span text:style-name="T57"><text:s/></text:span><text:span text:style-name="T58">Pendaran</text:span><text:span text:style-name="T61"> <text:s text:c="32"/></text:span></text:p>
      <text:p text:style-name="P10"><text:s text:c="3"/>…...<text:span text:style-name="T194"> <text:s/>ou encore : «  la troisième république française a répandu dans le peuple une culture basée sur la mystique de la Révolution de 1789, revue et corrigée par le Parti Radical, avec, cela va sans dire,</text:span><text:span text:style-name="T221"> la collaboration des Juifs et des loge</text:span><text:span text:style-name="T194">s</text:span><text:span text:style-name="T194"><text:note text:id="ftn14" text:note-class="footnote"><text:note-citation>14</text:note-citation><text:note-body><text:p text:style-name="P51"><text:span text:style-name="T124">Arvor,</text:span> N° 23 du ../06/ 1941 , « <text:span text:style-name="T124">Culte et Culture </text:span>»</text:p></text:note-body></text:note></text:span><text:span text:style-name="T194">.</text:span><text:span text:style-name="T238"> »</text:span><text:span text:style-name="T125"> Pendaran</text:span></text:p>
      <text:p text:style-name="P14"/>
      <text:p text:style-name="P10"><text:span text:style-name="T230"><text:s text:c="14"/></text:span><text:span text:style-name="T231">Levée de boucliers en Celtie</text:span></text:p>
      <text:p text:style-name="P22"><text:span text:style-name="T126"><text:s text:c="3"/></text:span><text:span text:style-name="T240">Débaptiser, dans sa ville natale, la rue qui porte le nom d'un écrivain célébré</text:span><text:span text:style-name="T170"> </text:span><text:span text:style-name="T300">qui écrivait en</text:span><text:span text:style-name="T179"> </text:span><text:span text:style-name="T300">breton</text:span><text:span text:style-name="T170">, </text:span><text:span text:style-name="T240"><text:s/>relève aujourd'hui du sacrilège. Un adjoint socialiste du maire proteste, le directeur de la rédaction </text:span><text:span text:style-name="T126">d'O</text:span><text:span text:style-name="T127">u</text:span><text:span text:style-name="T126">est-France</text:span><text:span text:style-name="T240"> du Finistère écrit un article à la gloire de </text:span><text:span text:style-name="T126">Drezen</text:span><text:span text:style-name="T240">, le président du </text:span><text:span text:style-name="T126">Conseil</text:span><text:span text:style-name="T240"> </text:span><text:span text:style-name="T126">Culturel de Bretagne</text:span><text:span text:style-name="T126"><text:note text:id="ftn15" text:note-class="footnote"><text:note-citation>15</text:note-citation><text:note-body><text:p text:style-name="P44">Conseil Cul<text:span text:style-name="T304">t</text:span>urel de Bretagne<text:span text:style-name="T78"> </text:span><text:span text:style-name="T95">( internet</text:span><text:span text:style-name="T306"> : Laurie Musset – 2020 01 15  : </text:span><text:span text:style-name="T186">Le Conseil Culturel de Bretagne au Service du</text:span><text:span text:style-name="T306"> </text:span><text:span text:style-name="T186">Rayonnement Breton)</text:span><text:span text:style-name="T306"> </text:span>: <text:span text:style-name="T303">C</text:span><text:span text:style-name="T78">réé</text:span><text:span text:style-name="T91">e</text:span><text:span text:style-name="T78"> en 2009 à l'initiative de</text:span> Jean-Yves Le Drian<text:span text:style-name="T78">, </text:span><text:span text:style-name="T90">composée de 70 membres, <text:s/>cette <text:s/>assemblée consultative, unique en France, se donne pour objectif de «</text:span><text:span text:style-name="T180"> questionner et de valoriser</text:span><text:span text:style-name="T90"> <text:s/></text:span><text:span text:style-name="T226">l'identité</text:span><text:span text:style-name="T180"> </text:span><text:span text:style-name="T226">culturelle</text:span><text:span text:style-name="T180"> de la Bretagne et son rayonnement » .</text:span><text:span text:style-name="T262">E</text:span><text:span text:style-name="T259">lle </text:span><text:span text:style-name="T260">détermine </text:span><text:span text:style-name="T262">auprès du</text:span><text:span text:style-name="T283"> Conseil Régional,</text:span><text:span text:style-name="T262"> une politique</text:span><text:span text:style-name="T283"> </text:span><text:span text:style-name="T259"><text:s/>orientée </text:span><text:span text:style-name="T260">vers «</text:span><text:span text:style-name="T181">  la promotion <text:s/>d'une </text:span><text:span text:style-name="T224">identité culturelle b</text:span><text:span text:style-name="T225">retonne </text:span><text:span text:style-name="T224">forte</text:span><text:span text:style-name="T260">, </text:span><text:span text:style-name="T181">attractive et rayonnante »</text:span><text:span text:style-name="T260">, explique </text:span><text:span text:style-name="T281">Bernez Rouz</text:span><text:span text:style-name="T260"> <text:s/>- <text:s/>Bernard Le Roux ? <text:s/>-, <text:s/>son président, flanqué, </text:span><text:span text:style-name="T261">le 11 janvier dernier lors de sa r</text:span><text:span text:style-name="T264">é</text:span><text:span text:style-name="T261">élection , </text:span><text:span text:style-name="T260"><text:s/>de </text:span><text:span text:style-name="T281">Léna Louarn,</text:span><text:span text:style-name="T260"> <text:s/>présidente de</text:span><text:span text:style-name="T281"> l'Office </text:span><text:span text:style-name="T283">P</text:span><text:span text:style-name="T281">ublic de la </text:span><text:span text:style-name="T283">L</text:span><text:span text:style-name="T281">angue bretonne</text:span><text:span text:style-name="T260">…, </text:span><text:span text:style-name="T272">autre émanation de Conseiol Régional.. </text:span><text:span text:style-name="T274">On ne cesse de nous ressas</text:span><text:span text:style-name="T277">s</text:span><text:span text:style-name="T274">er la formule :</text:span><text:span text:style-name="T291"> forte identité <text:s/></text:span><text:span text:style-name="T290"><text:s/>bretonne</text:span><text:span text:style-name="T182"> . ..</text:span><text:span text:style-name="T261">».. pour qui se prend-on pour affirmer une telle supériorité ? Les </text:span><text:span text:style-name="T276">membres </text:span><text:span text:style-name="T261">de</text:span><text:span text:style-name="T282"> l'Institut Celtique de Bretagne »</text:span><text:span text:style-name="T261">, </text:span><text:span text:style-name="T275">créé par Vichy en août 1941</text:span><text:span text:style-name="T261"> </text:span><text:span text:style-name="T276">à la demande </text:span><text:span text:style-name="T261">de Leo</text:span><text:span text:style-name="T282"> Weisgerber</text:span><text:span text:style-name="T261"> et de</text:span><text:span text:style-name="T282"> Werner Best</text:span><text:span text:style-name="T261">, membres de la </text:span><text:span text:style-name="T182">« Société allemande</text:span><text:span text:style-name="T261"> </text:span><text:span text:style-name="T182">d'études celtique</text:span><text:span text:style-name="T183">s</text:span><text:span text:style-name="T182"> » ,</text:span><text:span text:style-name="T282"> </text:span><text:span text:style-name="T283">ne disaient pas autre chose, à cette différence qu'ils disaient</text:span><text:span text:style-name="T183"> « race forte»…</text:span><text:span text:style-name="T262"> le mo</text:span><text:span text:style-name="T56">t</text:span><text:span text:style-name="T72"> </text:span><text:span text:style-name="T73">« identité </text:span><text:span text:style-name="T183">», leit-motiv du discou</text:span><text:span text:style-name="T184">r</text:span><text:span text:style-name="T183">s d'aujourd'hui </text:span><text:span text:style-name="T263">permet </text:span><text:span text:style-name="T273">de banaliser </text:span><text:span text:style-name="T263"><text:s/>une idéologie </text:span><text:span text:style-name="T271">ethniciste</text:span><text:span text:style-name="T263"> </text:span><text:span text:style-name="T264">masquée</text:span><text:span text:style-name="T184"> </text:span><text:span text:style-name="T183">….</text:span><text:span text:style-name="T263">Le lien entre culture et politique à cette assemblée générale était d'ailleurs bien établi puisque « </text:span><text:span text:style-name="T184">l' invité d'honneur</text:span><text:span text:style-name="T263"> » n'était autre qu'</text:span><text:span text:style-name="T284">Alan Stivel</text:span><text:span text:style-name="T263">l ... « </text:span><text:span text:style-name="T185">L</text:span><text:span text:style-name="T184">e musicien</text:span><text:span text:style-name="T263">, </text:span><text:span text:style-name="T276">qui </text:span><text:span text:style-name="T263"><text:s/></text:span><text:span text:style-name="T264">nous dit-on, </text:span><text:span text:style-name="T263"><text:s/></text:span><text:span text:style-name="T184">confie qu'il est favorable à une Bretagne indépendante fédérée</text:span><text:span text:style-name="T263"> </text:span><text:span text:style-name="T184">dans une Europe des régions .</text:span><text:span text:style-name="T263">» </text:span><text:span text:style-name="T271"><text:s/></text:span><text:span text:style-name="T278">C</text:span><text:span text:style-name="T271">onfidence, apparemment </text:span><text:span text:style-name="T273">qui</text:span><text:span text:style-name="T271"> n'a pas ému l'assemblée ! </text:span><text:span text:style-name="T284"> P</text:span><text:span text:style-name="T289">rovincialistes et séparatistes </text:span><text:span text:style-name="T264"><text:s/></text:span><text:span text:style-name="T265">d'aujourd'hui </text:span><text:span text:style-name="T264">contin</text:span><text:span text:style-name="T265">u</text:span><text:span text:style-name="T264">ent à faire bon ménage.. </text:span></text:p></text:note-body></text:note></text:span><text:span text:style-name="T240"> affime qu'il n'y a aucune trace d'antisémitisme dans son oeuvre <text:s/>littéraire, l'historien régional </text:span><text:span text:style-name="T126"><text:s/>Kristian Hamon</text:span><text:span text:style-name="T240"> <text:s/>propose qu'on donne à la rue le nom du plus célèbre des romans de notre auteur, </text:span><text:span text:style-name="T126">le Télégramme</text:span><text:span text:style-name="T240"> invite à Pont-l'Abbé le fils de Drezenn qui suggère la tenue d'un colloque… On y débattra </text:span><text:soft-page-break/><text:span text:style-name="T240">entre spécialistes des qualités littéraires de l'écrivain…. Le tout dans un contexte électoral avec <text:s/>l'espoir de déboulonner le maire et de rendre sa rue à </text:span><text:span text:style-name="T127">Drezen…</text:span></text:p>
      <text:p text:style-name="P23"><text:span text:style-name="T241"><text:s text:c="3"/>La sratégie est bien rôdée : on ne saurait admettre que la mythologie celtique née au XIX° siècle dans les milieux légitimistes avec le </text:span><text:span text:style-name="T127">Barzaz-B</text:span><text:span text:style-name="T128">r</text:span><text:span text:style-name="T127">ei</text:span><text:span text:style-name="T241">z</text:span><text:span text:style-name="T241"><text:note text:id="ftn16" text:note-class="footnote"><text:note-citation>16</text:note-citation><text:note-body><text:p text:style-name="P45">Le <text:s/>Barzaz-Breiz <text:span text:style-name="T92">est un r</text:span><text:span text:style-name="T266">ecueil </text:span><text:span text:style-name="T270">en breton, avec traduction, </text:span><text:span text:style-name="T266"><text:s/>de «</text:span><text:span text:style-name="T187"> </text:span><text:span text:style-name="T188">gwerziou</text:span><text:span text:style-name="T267"> »,</text:span><text:span text:style-name="T266"> </text:span><text:span text:style-name="T267">d'une authenticité plus que douteuse, </text:span><text:span text:style-name="T265"><text:s/></text:span><text:span text:style-name="T269">publié </text:span><text:span text:style-name="T267"><text:s/>en 1838 <text:s/>par </text:span><text:span text:style-name="T285">Hersart de la Villemarqué</text:span><text:span text:style-name="T267">, jeune aristocrate parisien originaire du Morbihan bretonnant. <text:s/></text:span><text:span text:style-name="T270">I</text:span><text:span text:style-name="T271">l s'agit de c</text:span><text:span text:style-name="T267">hants populaires <text:s/>classés par thèmes, chacun étant </text:span><text:span text:style-name="T271">introduit </text:span><text:span text:style-name="T270">en français, </text:span><text:span text:style-name="T267">d'un « </text:span><text:span text:style-name="T285">Argument</text:span><text:span text:style-name="T267"> », <text:s/>et suivi de copieuses notes . </text:span><text:span text:style-name="T268">On y exhorte un retour aux sources pures <text:s/>du peuple celte et de sa langue, de « </text:span><text:span text:style-name="T189">création divine</text:span><text:span text:style-name="T268"> », nous explique </text:span><text:span text:style-name="T286">Per Denez</text:span><text:span text:style-name="T268"> . Cette œuvre littéraire se veut un voyage par le chant et la musique dans le temps des bons princes de la Bretagne féodale, de ses saints protecteurs, par le truchement de simples gens , auteurs ou colporteurs de ces texte</text:span><text:span text:style-name="T271">s</text:span><text:span text:style-name="T268">, bardes mendiants, souvent aveugles, chiffonniers, tailleurs d'habits itinérants,..qui </text:span><text:span text:style-name="T269">auraient </text:span><text:span text:style-name="T268"><text:s/>transmis d'une génération à l'autre l'épopée des Bretons dans leur résistance séculaire <text:s/></text:span><text:span text:style-name="T269">à leurs oppresseu</text:span><text:span text:style-name="T270">rs</text:span><text:span text:style-name="T269"> de toujours : </text:span><text:span text:style-name="T287">les</text:span><text:span text:style-name="T286"> Franks</text:span><text:span text:style-name="T268">. </text:span><text:span text:style-name="T269">Le </text:span><text:span text:style-name="T287">Barzaz-Breiz</text:span><text:span text:style-name="T269">, passé par le filtre de l'historien</text:span><text:span text:style-name="T287"> Louis – Arthur le moyne de la Borderi</text:span><text:span text:style-name="T288">e</text:span><text:span text:style-name="T269">, député monarchiste de Vannes de 1871 à 1876, est resté l'ouvrage fondateur de la mystique du mouvement breton ... </text:span><text:span text:style-name="T190">… La Villemarqué, </text:span><text:span text:style-name="T269">écrit </text:span><text:span text:style-name="T287">Per Denez</text:span><text:span text:style-name="T190">, par son Barzazh Breizh, reste dans la chaîne de la tradition, l'un de ceux qui ont permis d'entrer dans notre siècle avec une langue et une nation </text:span><text:span text:style-name="T269">» </text:span><text:span text:style-name="T270">( préfac</text:span><text:span text:style-name="T276">e </text:span><text:span text:style-name="T270"><text:s/>à une édition <text:s/>Coop ; Breizh 1997)</text:span><text:span text:style-name="T267">.</text:span><text:span text:style-name="T280">Certains textes, parmi les plus anti-français du B.B. sont dvenus des « tubes » de Servat et de Stivell… </text:span></text:p></text:note-body></text:note></text:span><text:span text:style-name="T241">, relayée au XX° siècle par</text:span><text:span text:style-name="T127"> Breiz-Atao </text:span><text:span text:style-name="T241">en lien avec des philologues allemands, militants </text:span><text:span text:style-name="T171">culturels</text:span><text:span text:style-name="T242"> de l'</text:span><text:span text:style-name="T128">Europe Nouvelle</text:span><text:span text:style-name="T242">, ait conduit l'</text:span><text:span text:style-name="T128">EM</text:span><text:span text:style-name="T163">S</text:span><text:span text:style-name="T128">AV</text:span><text:span text:style-name="T242">, de façon tout à fait logique dans un soutien sans faille à l'Allemagne nazie… Alors, pour sauver la mise, et défendre becs et ongles la construction d'une Europe libérale des Régions, , on valide au nom du</text:span><text:span text:style-name="T207"> culturel </text:span><text:span text:style-name="T242">une histoire mythique du</text:span><text:span text:style-name="T207"> peuple breton </text:span><text:span text:style-name="T213">et de sa langue, </text:span><text:span text:style-name="T242">opprimés de tout temps par une France centralisatrice et</text:span><text:span text:style-name="T171">  Jacobine</text:span><text:span text:style-name="T242">, histoire enseignée dans les écoles</text:span><text:span text:style-name="T128"> </text:span><text:span text:style-name="T129">Diwan, </text:span><text:span text:style-name="T243">les </text:span><text:span text:style-name="T195">maisons des cultures</text:span><text:span text:style-name="T243"> </text:span><text:span text:style-name="T195">bretonne</text:span><text:span text:style-name="T212">s</text:span><text:span text:style-name="T212"><text:note text:id="ftn17" text:note-class="footnote"><text:note-citation>17</text:note-citation><text:note-body><text:p text:style-name="P58">L'agglo de<text:span text:style-name="T124"> Saint-Brieuc</text:span> a le sienne au Légué , <text:s/>coût : 1,4 million d'euros !</text:p></text:note-body></text:note></text:span><text:span text:style-name="T212"> </text:span><text:span text:style-name="T243">et dans</text:span><text:span text:style-name="T195"> </text:span><text:span text:style-name="T129">Ouest-France</text:span><text:span text:style-name="T243"> en bande dessinée. C'est l'amour de la langue qui guidait nos auteurs d</text:span><text:span text:style-name="T129">e Breiz-Atao</text:span><text:span text:style-name="T243">, on n'a pas le droit d'en douter… On passe sous silence le fait qu'ils l'aient </text:span><text:span text:style-name="T172">unifiée</text:span><text:span text:style-name="T172"><text:note text:id="ftn18" text:note-class="footnote"><text:note-citation>18</text:note-citation><text:note-body><text:p text:style-name="P53">Avec notamment l'imposition du <text:span text:style-name="T124">H </text:span><text:span text:style-name="T156">final, </text:span><text:span text:style-name="T78">, </text:span><text:span text:style-name="T112">fruit de l'apport linguistique des philologues allemands pendant l'Occupation. </text:span><text:span text:style-name="T156">(B.Z.H., Barzah Breizh</text:span><text:span text:style-name="T112">, etc..)</text:span></text:p></text:note-body></text:note></text:span><text:span text:style-name="T172">, </text:span><text:span text:style-name="T244">en un idiome dit</text:span><text:span text:style-name="T172"> littéraire, </text:span><text:span text:style-name="T244">qu'un petit nombre écrit mais que personne ne parle dans la vie courante, ignorant que la littérature se nourrit de l'usage d'une langue inscrit dans son histoire et non d'une langue hors-sol. </text:span></text:p>
      <text:p text:style-name="P23"><text:span text:style-name="T244"><text:s text:c="21"/></text:span><text:span text:style-name="T196"><text:s/>« J'ai mis un bonnet rouge au vieux dictionnaire</text:span><text:span text:style-name="T196"><text:note text:id="ftn19" text:note-class="footnote"><text:note-citation>19</text:note-citation><text:note-body><text:p text:style-name="P52">Victor Hugo :<text:span text:style-name="T307">in </text:span><text:span text:style-name="T193"><text:s/></text:span><text:span text:style-name="T208">L</text:span><text:span text:style-name="T193">es Contemplations, </text:span><text:span text:style-name="T208">(1856</text:span><text:span text:style-name="T193"> </text:span><text:span text:style-name="T208">)</text:span> :<text:span text:style-name="T124"> Réponse à un Acte d'Accusation </text:span><text:span text:style-name="T142">(</text:span><text:span text:style-name="T124"> </text:span><text:span text:style-name="T93">1834)</text:span></text:p></text:note-body></text:note></text:span><text:span text:style-name="T196"> »</text:span><text:span text:style-name="T244"> ,</text:span></text:p>
      <text:p text:style-name="P23"><text:span text:style-name="T245">répondait Victor Hugo aux puristes qui lui reprochaient l'emploi du français parlé <text:s/>en rupture avec la rhétorique classsique. A l'inverse, nos érudits ont fabriqué de nouveaux dictionnaires</text:span><text:span text:style-name="T245"><text:note text:id="ftn20" text:note-class="footnote"><text:note-citation>20</text:note-citation><text:note-body><text:p text:style-name="Footnote"><text:span text:style-name="T307">Les derniers dictionnaires en date sont notamment, ceux de </text:span><text:span text:style-name="T142">Martial Ménard</text:span><text:span text:style-name="T307"> (1951-2016), expert dans la création de néologismes, <text:s/>ancien du</text:span><text:span text:style-name="T142"> F.L.B.</text:span><text:span text:style-name="T307"> qui approfondit <text:s/></text:span><text:span text:style-name="T208">« derrière les barreaux sa connaissance de la langue bretonne</text:span><text:span text:style-name="T307"> », écrit, admiratif, <text:s/>Ouest-France ( 9/09/2016) dans un hommage  à ce </text:span><text:span text:style-name="T208">« Monument de la langue bretonne</text:span><text:span text:style-name="T307"> »…</text:span><text:span text:style-name="T93">.</text:span><text:span text:style-name="T96"> hommage aussi très</text:span><text:span text:style-name="T143"> </text:span><text:span text:style-name="T96">appuyé d</text:span><text:span text:style-name="T143">e </text:span><text:span text:style-name="T159">Lena Louarn</text:span><text:span text:style-name="T143">, </text:span><text:span text:style-name="T96">au nom du </text:span><text:span text:style-name="T143"><text:s/>Conseil régional : </text:span><text:span text:style-name="T209">« qu'il soit remercié et salué par tous ceux qui </text:span><text:span text:style-name="T210">p</text:span><text:span text:style-name="T209">ensent que</text:span><text:span text:style-name="T143"> </text:span><text:span text:style-name="T209">notre langue (sic) a un avenir </text:span><text:span text:style-name="T143">»….</text:span><text:span text:style-name="T96">e</text:span><text:span text:style-name="T122">t </text:span><text:span text:style-name="T96">qui voisine avec celui du mouvement </text:span><text:span text:style-name="T143">, Breiz Europa , </text:span><text:span text:style-name="T96">dédié </text:span><text:span text:style-name="T143">« </text:span><text:span text:style-name="T209">au</text:span><text:span text:style-name="T143"> </text:span><text:span text:style-name="T209">linguiste érudit et militant breton irréductible</text:span><text:span text:style-name="T143">….</text:span><text:span text:style-name="T94"> </text:span><text:span text:style-name="T96">( O.F., 12/09/2016) <text:s/></text:span><text:span text:style-name="T97">Les terroristes du</text:span><text:span text:style-name="T144"> F.LB</text:span><text:span text:style-name="T97">. </text:span><text:span text:style-name="T98">t</text:span><text:span text:style-name="T97">out comme les nazis de </text:span><text:span text:style-name="T144">Breiz-Atao</text:span><text:span text:style-name="T97">, n'étaent </text:span><text:span text:style-name="T112">donc </text:span><text:span text:style-name="T97"><text:s/>que d'aimables linguistes !</text:span></text:p></text:note-body></text:note></text:span><text:span text:style-name="T245"> pour y insérer les néologismes de leur fabrication et <text:s/>nettoyer le <text:s/>breton parlé de ses «</text:span><text:span text:style-name="T173"> impuretés </text:span><text:span text:style-name="T245">».</text:span></text:p>
      <text:p text:style-name="P24"><text:s text:c="5"/><text:span text:style-name="T246">Derrière le combat culturel se profile en fait l'affirmation cachée de l'ethnie, <text:s/>sous le vocable </text:span><text:span text:style-name="T197">identité…</text:span><text:span text:style-name="T246">.celtique évidemment. Le duché, nous apprend-on fut <text:s/>jadis un petit </text:span><text:span text:style-name="T130">Etat, </text:span><text:span text:style-name="T246">peuplé de Celtes, devenu province française sous la contrainte</text:span><text:span text:style-name="T246"><text:note text:id="ftn21" text:note-class="footnote"><text:note-citation>21</text:note-citation><text:note-body><text:p text:style-name="P55"><text:span text:style-name="T148">La Bretagne, </text:span><text:span text:style-name="T102">nous dit-on</text:span><text:span text:style-name="T148">, </text:span><text:span text:style-name="T102">aurait été brutalement <text:s/>annexée par</text:span><text:span text:style-name="T148"> la France, </text:span><text:span text:style-name="T102">par sa défaite de</text:span> <text:span text:style-name="T124">Saint-Aubin-du-</text:span><text:span text:style-name="T154">Cormier</text:span> , <text:s/><text:span text:style-name="T308">terme d'une heureuse indépendance. … On oublie que l'agresseur n'était pas la France...La jeune </text:span><text:span text:style-name="T145">Anne</text:span><text:span text:style-name="T308"> , monnaie d'échange diplomatique, fut <text:s/>d'abord promise par son père le</text:span><text:span text:style-name="T145"> duc François II</text:span><text:span text:style-name="T308">, <text:s/>à dfférents princes d''Europe. .On ne dit pas que</text:span><text:span text:style-name="T145"> Louis d'Orléans, </text:span><text:span text:style-name="T123">cousin du roi, </text:span><text:span text:style-name="T308">réfugié chez ledit <text:s/>duc, avait pris la tête d'une coalition princière, alliée de l'Autriche et soutenue par l'Angleterre, pour démanteler et se partager <text:s/>le royaume de feu </text:span><text:span text:style-name="T145">LouisX</text:span><text:span text:style-name="T149">I,</text:span><text:span text:style-name="T103"> pendant laminorité du jeune</text:span><text:span text:style-name="T149"> Charles VIII. </text:span><text:span text:style-name="T308"><text:s/>Cette <text:s/>tentative féodale et dynastique, <text:s/>de princes- chefs de guerre soutenue par des monarchies étrangères, <text:s/>fréquente jusqu'alors, , est <text:s/>connue sous le nom de </text:span><text:span text:style-name="T211">« Guerre folle</text:span><text:span text:style-name="T308"> », parce que la dernière à l'aube de la Renaissance. Elle se <text:s/>termina par la victoire de la puissante armée du Royaume sur les alliés et la reddition d</text:span><text:span text:style-name="T145">'Orléans, </text:span><text:span text:style-name="T308"><text:s/></text:span><text:span text:style-name="T145">à Sain</text:span><text:span text:style-name="T150">t</text:span><text:span text:style-name="T145">-Aubin-du Cormier </text:span><text:span text:style-name="T308"><text:s/>(1498) <text:s/>et plus tard le siège de Rennes (1491), <text:s/>à la suite, ultime provocaion, <text:s/>du mariage par procuration d</text:span><text:span text:style-name="T145">'Anne</text:span><text:span text:style-name="T308"> avec l'empereur </text:span><text:span text:style-name="T145"><text:s/>Maximilien </text:span><text:span text:style-name="T160">d'Autriche</text:span><text:span text:style-name="T308">, <text:s/>en violation du </text:span><text:span text:style-name="T145">Traité du Verger</text:span><text:span text:style-name="T308">….  A</text:span><text:span text:style-name="T104">nne devint alors reine de France</text:span><text:span text:style-name="T148"> </text:span><text:span text:style-name="T104">et duchesse de Bretagne</text:span><text:span text:style-name="T151">,</text:span><text:span text:style-name="T104"> épouse successive de</text:span><text:span text:style-name="T151"> </text:span><text:span text:style-name="T148">Charles VIII</text:span><text:span text:style-name="T101">, </text:span><text:span text:style-name="T106">(</text:span><text:span text:style-name="T101"> </text:span><text:span text:style-name="T105">qui </text:span><text:span text:style-name="T123">renvoie chez son père, Marguerite,</text:span><text:span text:style-name="T105"> la fille de </text:span><text:span text:style-name="T152">Maximilien </text:span><text:span text:style-name="T123">qui lui était</text:span><text:span text:style-name="T161"> </text:span><text:span text:style-name="T123">promise</text:span><text:span text:style-name="T106">)</text:span><text:span text:style-name="T105">, </text:span><text:span text:style-name="T102"><text:s/></text:span><text:span text:style-name="T104">puis de <text:s/></text:span><text:span text:style-name="T102"><text:s/></text:span><text:span text:style-name="T292"><text:s/>Louis </text:span><text:span text:style-name="T295">d'Orléans, </text:span><text:span text:style-name="T279">devenu </text:span><text:span text:style-name="T295">Louis XII !</text:span><text:span text:style-name="T293">...</text:span><text:span text:style-name="T100">L</text:span><text:span text:style-name="T99">eur fille, </text:span><text:span text:style-name="T146">Claude de France</text:span><text:span text:style-name="T99">, sera donné</text:span><text:span text:style-name="T104">e</text:span><text:span text:style-name="T99"> en mariage à</text:span><text:span text:style-name="T146"> </text:span><text:span text:style-name="T151">FrançoisI°</text:span><text:span text:style-name="T146">, </text:span><text:span text:style-name="T99">scellant ainsi <text:s/></text:span><text:span text:style-name="T147">l'</text:span><text:span text:style-name="T146">Acte d'Union</text:span><text:span text:style-name="T99"> </text:span><text:span text:style-name="T100">( 1532)</text:span><text:span text:style-name="T99"> que les grandes familles de l'aristocratie bretonne, les </text:span><text:span text:style-name="T146">Penthièvre</text:span><text:span text:style-name="T99">, les </text:span><text:span text:style-name="T146">Rohan</text:span><text:span text:style-name="T99">…</text:span><text:span text:style-name="T104">etc..</text:span><text:span text:style-name="T99">, appelai</text:span><text:span text:style-name="T100">e</text:span><text:span text:style-name="T99">nt de leurs vœux … Les faits sont là et le </text:span><text:span text:style-name="T100">se</text:span><text:span text:style-name="T99">ntiment national </text:span><text:span text:style-name="T100">est totalement absent des comportements <text:s/></text:span><text:span text:style-name="T118">des princes</text:span><text:span text:style-name="T100"> </text:span><text:span text:style-name="T106">et </text:span><text:span text:style-name="T100">d'une </text:span><text:span text:style-name="T104">haute </text:span><text:span text:style-name="T100">noblesse </text:span><text:span text:style-name="T121">qui </text:span><text:span text:style-name="T100">se bat <text:s/>pour ses intérêts <text:s/></text:span><text:span text:style-name="T103">familiaux</text:span><text:span text:style-name="T100"> et ses privilèges, </text:span><text:span text:style-name="T103">qu'elle conservera d'ailleurs jusqu'en 1789…</text:span></text:p><text:p text:style-name="P56"><text:span text:style-name="T103"><text:s text:c="13"/></text:span><text:span text:style-name="T155">L'Heure Bretonne </text:span><text:span text:style-name="T111">du 17 mai 1941, ne manquait pas de célébre</text:span><text:span text:style-name="T214">r «  l'anniversaire du mariage d'Anne de Bretagne </text:span><text:span text:style-name="T216">avec </text:span><text:span text:style-name="T220">M</text:span><text:span text:style-name="T216">aximilien d'Autriche</text:span><text:span text:style-name="T214">»</text:span><text:span text:style-name="T111">, dans un article portant en grand titre :  </text:span><text:span text:style-name="T155"> </text:span></text:p><text:p text:style-name="P56"><text:span text:style-name="T155"><text:s text:c="79"/>LA BRETAGNE, ETAT EUROPEEN</text:span><text:span text:style-name="T149"> </text:span></text:p><text:p text:style-name="P54"><text:span text:style-name="T103"><text:s text:c="4"/></text:span><text:span text:style-name="T308"><text:s/></text:span><text:s/></text:p></text:note-body></text:note></text:span><text:span text:style-name="T246">, laquelle province aurait été </text:span><text:soft-page-break/><text:span text:style-name="T246">une seconde fois mutilée par la Révolution française coupable de l'avoir dépecée en départements</text:span><text:span text:style-name="T246"><text:note text:id="ftn22" text:note-class="footnote"><text:note-citation>22</text:note-citation><text:note-body><text:p text:style-name="P60"><text:s text:c="4"/>« <text:span text:style-name="T193"> </text:span><text:span text:style-name="T215">On s'étonne de la facilité surprenante avec laquelle l'assemblée const</text:span><text:span text:style-name="T217">i</text:span><text:span text:style-name="T215">tuante a pu détruire d'un seul coup les anciennes provinces de France, dont plusieurs étaient plus anciennes que la monarchie, et diviser méthodiquement le royaume en quatre-vingt parties distinctes , comme s'il s'était agi du sol vierge du nouveau monde. Rien n'a plus </text:span><text:span text:style-name="T227">surpris et épouvanté le reste de l'Europe….Il semblait qu'on déchirât des corps vivants</text:span><text:span text:style-name="T223"> : on ne faisait que dépecer des morts. </text:span><text:span text:style-name="T215">» ( </text:span><text:span text:style-name="T294">Tocqueville, </text:span><text:span text:style-name="T215">  </text:span><text:span text:style-name="T223">L'Ancien Régime et la Révolution</text:span><text:span text:style-name="T215">, </text:span><text:span text:style-name="T294">1856, G.F. Flammarion, 1988, page 167)</text:span></text:p></text:note-body></text:note></text:span><text:span text:style-name="T246">.</text:span></text:p>
      <text:p text:style-name="P24"><text:span text:style-name="T246"><text:s text:c="9"/>Il conviendrait aujourd'hui de réinsérer la petite patrie dans</text:span><text:span text:style-name="T130"> l'Union Européenne</text:span><text:span text:style-name="T246">.</text:span><text:span text:style-name="T174"> </text:span></text:p>
      <text:p text:style-name="P26"><text:span text:style-name="T174"><text:s/></text:span><text:span text:style-name="T130"><text:s/></text:span><text:span text:style-name="T232"><text:s/>Nous sommes donc des Celtes</text:span><text:span text:style-name="T130">, …. </text:span><text:span text:style-name="T131">d'un «</text:span><text:span text:style-name="T198"> Petit état de l'Europe nouvelle</text:span><text:span text:style-name="T131"> », </text:span><text:span text:style-name="T247">comme le</text:span><text:span text:style-name="T131"> </text:span><text:span text:style-name="T247">proclamait</text:span><text:span text:style-name="T131"> « l'Heure Bretonne » </text:span><text:span text:style-name="T247">du 17 mai 1941…. C'est la presse régionale qui nous le répète jour après jour par des papiers qui enfoncent le clou: on peut, on devrait, apprendre le breton en six mois, sous la houlette de</text:span><text:span text:style-name="T131"> l'Office</text:span><text:span text:style-name="T247"> </text:span><text:span text:style-name="T131">Public de la langue Bretonne </text:span><text:span text:style-name="T247">pour occuper tel type de poste ,</text:span><text:span text:style-name="T131"> </text:span><text:span text:style-name="T247">tel</text:span><text:span text:style-name="T132"> </text:span><text:span text:style-name="T248">groupe économique, tel «  cousin » Celte d'Outre-Manche va financer une nouvelle statue pour la </text:span><text:span text:style-name="T199">Vallée des Saints , </text:span><text:span text:style-name="T248">telle ville</text:span><text:span text:style-name="T248"><text:note text:id="ftn0" text:note-class="footnote"><text:note-citation>23</text:note-citation><text:note-body><text:p text:style-name="P62">A Plérin (22), tout récemment dont le maire, socialiste, va devenir président de l'agglo de la région briochine, après le basculement «  à gauche » de son chef-lieu.</text:p></text:note-body></text:note></text:span><text:span text:style-name="T248"> de Haute-Bretagne va se mettre à la signalétique en breton, etc…</text:span></text:p>
      <text:p text:style-name="P25"><text:span text:style-name="T248"><text:s text:c="2"/>On entretient le mythe jusqu'au ridicule :</text:span><text:span text:style-name="T132"> 400 000 Bretons de plus en 2040, </text:span><text:span text:style-name="T248">titre à la une </text:span><text:span text:style-name="T132">Ouest-France</text:span><text:span text:style-name="T248"> du 21 novembre 2019, avec pour illustration une énorme photo du festival de Lorient où s'entasse une foule de coiffes et de chapeaux ronds, de sonneurs soufflant dans des bombardes et tapant sur des grosses caisses. Qu'on se le dise : en 2040, l'explosion démographique sera celtique </text:span><text:span text:style-name="T175"> pur beurre </text:span><text:span text:style-name="T248">!... </text:span></text:p>
      <text:p text:style-name="P30"><text:s/><text:span text:style-name="T124"><text:s text:c="2"/></text:span></text:p>
      <text:p text:style-name="P30"><text:span text:style-name="T229"><text:s text:c="8"/></text:span><text:span text:style-name="T233">Le Conseil régional </text:span><text:span text:style-name="T234">fer de lance</text:span><text:span text:style-name="T133"> </text:span><text:span text:style-name="T234">de ce combat politique</text:span><text:span text:style-name="T233"> </text:span><text:span text:style-name="T249">:</text:span></text:p>
      <text:p text:style-name="P27"><text:s text:c="11"/><text:span text:style-name="T229"><text:s/>«  </text:span><text:span text:style-name="T233">Face au Brexit, la Bretagne v</text:span><text:span text:style-name="T235">e</text:span><text:span text:style-name="T233">ut fédérer les Celtes », </text:span><text:span text:style-name="T237">titre </text:span><text:span text:style-name="T233">Ouest-France</text:span><text:span text:style-name="T237"> </text:span><text:span text:style-name="T249">du 2 mars dernier. On nous apprend que le président du </text:span><text:span text:style-name="T133">Conseil Régional</text:span><text:span text:style-name="T249"> s'est engagé dans une initiative inédite : <text:s/></text:span><text:span text:style-name="T200">le premier sommet des régions celtes</text:span><text:span text:style-name="T249"> , … préparé avec les services du </text:span><text:span text:style-name="T133">Quai d'Orsay</text:span><text:span text:style-name="T249">, définissant une</text:span><text:span text:style-name="T200"> coopération</text:span><text:span text:style-name="T249"> des <text:s/>régions celtiques d'Europe <text:s/>, sommet qui se tiendra <text:s/>au prochain </text:span><text:span text:style-name="T133">Festival interceltique de Lorient… <text:s/>« </text:span><text:span text:style-name="T134"> </text:span><text:span text:style-name="T201">Sans doute,</text:span><text:span text:style-name="T134"> </text:span><text:span text:style-name="T250">nous dit-on</text:span><text:span text:style-name="T134">, </text:span><text:span text:style-name="T201">les liens culturels entre</text:span><text:span text:style-name="T222"> les nations celtes</text:span><text:span text:style-name="T201"> sont-ils déjà bien installés, avec la locomotive du Festival Interceltique ( F.I.L.) de Lorient</text:span><text:span text:style-name="T134">… </text:span><text:span text:style-name="T201">C'est pourquoi, lors du</text:span><text:span text:style-name="T134"> </text:span><text:span text:style-name="T201">festival lorientais, le 10 août prochain, il</text:span><text:span text:style-name="T134"> ( </text:span><text:span text:style-name="T135">L</text:span><text:span text:style-name="T134">oig Chesnais-Girard) <text:s/></text:span><text:span text:style-name="T202">organisera le premier sommet</text:span><text:span text:style-name="T134"> </text:span><text:span text:style-name="T201">des </text:span><text:span text:style-name="T222">régions celtes</text:span><text:span text:style-name="T201">. On y parlera culture , mais aussi économie ou coopération scientifique.</text:span><text:span text:style-name="T134">.. »</text:span></text:p>
      <text:p text:style-name="P29"><text:span text:style-name="T134"><text:s text:c="5"/>«</text:span><text:span text:style-name="T201">  </text:span><text:span text:style-name="T222">Le monde celte</text:span><text:span text:style-name="T134">»… </text:span><text:span text:style-name="T250">sera mis <text:s/>au premier plan  </text:span><text:span text:style-name="T201">« dans une stratégie internationale dont la Bretagne fait partie </text:span><text:span text:style-name="T250">»….On surfe habilement sur les mots : </text:span><text:span text:style-name="T222">nations...régions,...monde….</text:span></text:p>
      <text:p text:style-name="P31"><text:s text:c="5"/>La manifestation culturelle n'est plus qu'un décor, <text:span text:style-name="T314">la</text:span> <text:s/>mise en spectacle d'une idéologie <text:s/>ethniciste porteuse d'un projet politique qu'on fait surgir d'un passé imaginaire pour <text:soft-page-break/>émouvoir le public, le faire communier … La grande cérémonie <text:span text:style-name="T311">outrageusement médiatisée </text:span><text:s/><text:span text:style-name="T314">et </text:span>qui <text:span text:style-name="T311">dure</text:span> une semaine, <text:s/>se fait instrument de propagande. Le citoyen doit s'effacer et applaudir… <text:s/></text:p>
      <text:p text:style-name="P20"/>
      <text:p text:style-name="P28"><text:span text:style-name="T134"><text:s text:c="3"/></text:span><text:span text:style-name="T135">Youenn Drezen </text:span><text:span text:style-name="T251">et ses contemporains de </text:span><text:span text:style-name="T135">Breiz-Atao</text:span><text:span text:style-name="T309"> revendiquaient aussi <text:s/>haut et fort un rôle international pour</text:span><text:span text:style-name="T135"> la Bretagne,</text:span><text:span text:style-name="T251"> dans le cadre du <text:s/>projet européen de l'Allemagne hitlérienne. <text:s/>On comprend pourquoi leurs <text:s/>successeurs, avec le même drapeau, les mêmes objectifs pour <text:s/>la construction de l'Europe libérale d'aujourd'hui, <text:s/>s'efforcent de gommer cette période pour en préserver <text:s/>l'héritage identitaire <text:s text:c="2"/>camouflé sous le culturel.</text:span></text:p>
      <text:p text:style-name="P33"><text:s text:c="6"/>A Pont-l'Abbé, cette imposture a été dévoilée <text:span text:style-name="T305">et <text:s/>mise en échec, échec validé par la population puisque la liste conduite par </text:span><text:span text:style-name="T153"><text:s/>Stéphane Le Doaré,</text:span><text:span text:style-name="T305"> <text:s/>le maire sortant, <text:s/>iconoclaste aux yeux des  </text:span><text:span text:style-name="T191">Celtes</text:span><text:span text:style-name="T305">, a été largement <text:s/>élue dès le <text:s/>premier tour des municipales du 15 mars dernier. <text:s text:c="14"/></text:span></text:p>
      <text:p text:style-name="P33"><text:span text:style-name="T305"><text:s text:c="9"/>On ne peut qu'espérer que d'autres collectivités s'interrogent à leur tour sur certaines plaques</text:span><text:span text:style-name="T305"><text:note text:id="ftn23" text:note-class="footnote"><text:note-citation>24</text:note-citation><text:note-body><text:p text:style-name="P57">Plaques de rues mais aussi plaques de voitures estampillées du<text:span text:style-name="T124"> Gwenn-ha-du</text:span> !.. , </text:p></text:note-body></text:note></text:span><text:span text:style-name="T305"> et autres symboles omniprésents dans leurs espaces publics et leur vie quotidienne.</text:span></text:p>
      <text:p text:style-name="P32"/>
      <text:p text:style-name="P34"><text:s text:c="99"/>Daniel Morel, <text:s/><text:span text:style-name="T316">14 avril </text:span><text:s/>2020.</text:p>
      <text:p text:style-name="P34"/>
      <text:p text:style-name="P35"><text:span text:style-name="T317">P.S.On peut consulter sur l' « affaire Drezen », le site de </text:span><text:span text:style-name="T162">Françoise Morvan</text:span><text:span text:style-name="T317"> ( « Actualités ») <text:s/>et son article du </text:span><text:span text:style-name="T162">G.R.I.B</text:span><text:span text:style-name="T317">.( Groupe Information Bretagne)</text:span></text:p>
      <text:p text:style-name="P35"><text:span text:style-name="T317"><text:s/>et évidemment lire ou relire <text:s/>son ouvrage «</text:span><text:span text:style-name="T219"> Le</text:span><text:span text:style-name="T317"> </text:span><text:span text:style-name="T219">Monde comme si</text:span><text:span text:style-name="T317"> » , Babel, Actes Sud 2002</text:span> .</text:p>
      <text:p text:style-name="P36"><text:s/>Et <text:span text:style-name="T318">aussi</text:span>  : «  «<text:span text:style-name="T193"> Conseil Culturel de Bretagne, au service du rayonnement breton</text:span> »</text:p>
      <text:p text:style-name="P37"><text:s text:c="3"/>et encore «<text:span text:style-name="T124">  Centre d'Histoire de Bretagne, réécriure de l'histoire de Bretag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06:38:24.029000000</meta:creation-date>
    <dc:date>2020-07-01T17:22:46.615000000</dc:date>
    <meta:editing-duration>PT9H29M3S</meta:editing-duration>
    <meta:editing-cycles>52</meta:editing-cycles>
    <meta:generator>LibreOffice/5.0.6.3$Windows_X86_64 LibreOffice_project/490fc03b25318460cfc54456516ea2519c11d1aa</meta:generator>
    <meta:print-date>2020-04-16T08:21:45.149000000</meta:print-date>
    <meta:document-statistic meta:table-count="0" meta:image-count="0" meta:object-count="0" meta:page-count="6" meta:paragraph-count="80" meta:word-count="3883" meta:character-count="24785" meta:non-whitespace-character-count="20241"/>
  </office:meta>
</office:document-meta>
</file>